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2B00000F66000004A23C10868E.svm"/>
  <manifest:file-entry manifest:media-type="" manifest:full-path="Pictures/2000001D00000D5D000004A298BD2B18.svm"/>
  <manifest:file-entry manifest:media-type="" manifest:full-path="Pictures/2000001D000010E7000004A2565FEBCC.svm"/>
  <manifest:file-entry manifest:media-type="" manifest:full-path="Pictures/2000001D00000C96000004A2F8337E42.svm"/>
  <manifest:file-entry manifest:media-type="" manifest:full-path="Pictures/2000001D00000C96000004A21AE0E7F7.svm"/>
  <manifest:file-entry manifest:media-type="" manifest:full-path="Pictures/2000001D00000DE5000004A235852482.svm"/>
  <manifest:file-entry manifest:media-type="" manifest:full-path="Pictures/2000001D00000E8A000004A238C5C969.svm"/>
  <manifest:file-entry manifest:media-type="" manifest:full-path="Pictures/2000001D00000CC9000004A2DDCE92C1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marker-start="Arrow" draw:marker-end="" draw:marker-end-width="0.3cm" draw:textarea-horizontal-align="center" draw:textarea-vertical-align="middle"/>
    </style:style>
    <style:style style:name="gr3" style:family="graphic" style:parent-style-name="objectwithoutfill">
      <style:graphic-properties draw:stroke="solid" draw:stroke-dash="Ultrafine_20_Dotted_20__28_var_29_" draw:marker-start="" draw:marker-end="Arrow" draw:fill="none" draw:textarea-horizontal-align="center" draw:textarea-vertical-align="middle"/>
    </style:style>
    <style:style style:name="gr4" style:family="graphic" style:parent-style-name="standard">
      <style:graphic-properties draw:stroke="solid" draw:stroke-dash="Ultrafine_20_Dotted_20__28_var_29_" draw:marker-start="" draw:marker-end="Arrow" draw:marker-end-width="0.3cm"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g>
          <draw:frame draw:style-name="gr1" draw:text-style-name="P1" draw:layer="layout" svg:width="2.688cm" svg:height="0.977cm" svg:x="1.15cm" svg:y="4.5cm">
            <draw:image xlink:href="Pictures/2000001D00000CC9000004A2DDCE92C1.svm" xlink:type="simple" xlink:show="embed" xlink:actuate="onLoad">
              <text:p/>
            </draw:image>
          </draw:frame>
          <draw:frame draw:style-name="gr1" draw:text-style-name="P1" draw:layer="layout" svg:width="2.646cm" svg:height="0.977cm" svg:x="4.19cm" svg:y="4.5cm">
            <draw:image xlink:href="Pictures/2000001D00000C96000004A21AE0E7F7.svm" xlink:type="simple" xlink:show="embed" xlink:actuate="onLoad">
              <text:p/>
            </draw:image>
          </draw:frame>
          <draw:frame draw:style-name="gr1" draw:text-style-name="P1" draw:layer="layout" svg:width="3.238cm" svg:height="0.977cm" svg:x="7.148cm" svg:y="4.5cm">
            <draw:image xlink:href="Pictures/2000002B00000F66000004A23C10868E.svm" xlink:type="simple" xlink:show="embed" xlink:actuate="onLoad">
              <text:p/>
            </draw:image>
          </draw:frame>
          <draw:frame draw:style-name="gr1" draw:text-style-name="P1" draw:layer="layout" svg:width="2.646cm" svg:height="0.977cm" svg:x="10.681cm" svg:y="4.5cm">
            <draw:image xlink:href="Pictures/2000001D00000C96000004A2F8337E42.svm" xlink:type="simple" xlink:show="embed" xlink:actuate="onLoad">
              <text:p/>
            </draw:image>
          </draw:frame>
          <draw:frame draw:style-name="gr1" draw:text-style-name="P1" draw:layer="layout" svg:width="2.922cm" svg:height="0.977cm" svg:x="13.638cm" svg:y="4.5cm">
            <draw:image xlink:href="Pictures/2000001D00000DE5000004A235852482.svm" xlink:type="simple" xlink:show="embed" xlink:actuate="onLoad">
              <text:p/>
            </draw:image>
          </draw:frame>
          <draw:frame draw:style-name="gr1" draw:text-style-name="P1" draw:layer="layout" svg:width="3.057cm" svg:height="0.977cm" svg:x="16.843cm" svg:y="4.5cm">
            <draw:image xlink:href="Pictures/2000001D00000E8A000004A238C5C969.svm" xlink:type="simple" xlink:show="embed" xlink:actuate="onLoad">
              <text:p/>
            </draw:image>
          </draw:frame>
          <draw:frame draw:style-name="gr1" draw:text-style-name="P1" draw:layer="layout" svg:width="3.554cm" svg:height="0.977cm" svg:x="3.779cm" svg:y="6.41cm">
            <draw:image xlink:href="Pictures/2000001D000010E7000004A2565FEBCC.svm" xlink:type="simple" xlink:show="embed" xlink:actuate="onLoad">
              <text:p/>
            </draw:image>
          </draw:frame>
          <draw:frame draw:style-name="gr1" draw:text-style-name="P1" draw:layer="layout" svg:width="2.81cm" svg:height="0.977cm" svg:x="13.803cm" svg:y="6.41cm">
            <draw:image xlink:href="Pictures/2000001D00000D5D000004A298BD2B18.svm" xlink:type="simple" xlink:show="embed" xlink:actuate="onLoad">
              <text:p/>
            </draw:image>
          </draw:frame>
          <draw:line draw:style-name="gr2" draw:text-style-name="P1" draw:layer="layout" svg:x1="5.422cm" svg:y1="5.242cm" svg:x2="5.422cm" svg:y2="7.304cm">
            <text:p/>
          </draw:line>
          <draw:polyline draw:style-name="gr3" draw:text-style-name="P1" draw:layer="layout" svg:width="1.277cm" svg:height="9.653cm" draw:transform="rotate (-1.57079632679579) translate (15.0763178651242cm 7.22164948453035cm)" svg:viewBox="0 0 1278 9654" draw:points="0,0 1278,0 1278,9654 0,9654">
            <text:p/>
          </draw:polyline>
          <draw:line draw:style-name="gr4" draw:text-style-name="P1" draw:layer="layout" svg:x1="11.995cm" svg:y1="5.325cm" svg:x2="14.46cm" svg:y2="6.356cm">
            <text:p/>
          </draw:line>
          <draw:line draw:style-name="gr4" draw:text-style-name="P1" draw:layer="layout" svg:x1="15.076cm" svg:y1="5.325cm" svg:x2="15.076cm" svg:y2="6.356cm">
            <text:p/>
          </draw:line>
          <draw:line draw:style-name="gr4" draw:text-style-name="P1" draw:layer="layout" svg:x1="18.363cm" svg:y1="5.325cm" svg:x2="15.898cm" svg:y2="6.356cm">
            <text:p/>
          </draw:lin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draw:stroke-dash draw:name="Ultrafine_20_Dotted_20__28_var_29_" draw:display-name="Ultrafine Dotted (var)" draw:style="rect" draw:dots1="1" draw:distance="50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4-04-25T11:23:19.54</meta:creation-date>
    <dc:date>2014-04-25T14:39:33.23</dc:date>
    <meta:editing-duration>PT11M22S</meta:editing-duration>
    <meta:editing-cycles>2</meta:editing-cycles>
    <meta:generator>OpenOffice.org/3.3$Win32 OpenOffice.org_project/330m20$Build-9567</meta:generator>
    <meta:document-statistic meta:object-count="14"/>
  </office:meta>
</office:document-meta>
</file>