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draw:fill="solid" draw:fill-color="#7176bb" draw:textarea-horizontal-align="justify" draw:textarea-vertical-align="middle" draw:auto-grow-height="false" fo:padding-top="0.13cm" fo:padding-bottom="0.13cm" fo:padding-left="0.25cm" fo:padding-right="0.25cm" fo:wrap-option="no-wrap" draw:shadow-color="#000054"/>
    </style:style>
    <style:style style:name="gr2" style:family="graphic" style:parent-style-name="standard">
      <style:graphic-properties draw:stroke="solid" svg:stroke-width="0.026cm" svg:stroke-color="#000000" draw:stroke-linejoin="miter" draw:fill="gradient" draw:fill-color="#808080" draw:fill-gradient-name="Gradient_20_14" draw:textarea-horizontal-align="justify" draw:textarea-vertical-align="middle" draw:auto-grow-height="false" fo:padding-top="0.13cm" fo:padding-bottom="0.13cm" fo:padding-left="0.25cm" fo:padding-right="0.25cm" fo:wrap-option="no-wrap" draw:shadow-color="#000054"/>
    </style:style>
    <style:style style:name="gr3" style:family="graphic" style:parent-style-name="standard">
      <style:graphic-properties draw:stroke="dash" draw:stroke-dash="Fine_20_Dashed_20__28_var_29_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54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3333" draw:textarea-horizontal-align="justify" draw:textarea-vertical-align="middle" draw:auto-grow-height="false" fo:padding-top="0.13cm" fo:padding-bottom="0.13cm" fo:padding-left="0.25cm" fo:padding-right="0.25cm" fo:wrap-option="no-wrap" draw:shadow-color="#000054"/>
    </style:style>
    <style:style style:name="gr5" style:family="graphic" style:parent-style-name="standard">
      <style:graphic-properties draw:stroke="solid" svg:stroke-width="0.026cm" svg:stroke-color="#000000" svg:stroke-opacity="100%" draw:stroke-linejoin="round" draw:fill="none" draw:fill-color="#fcab40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000054" draw:shadow-opacity="100%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54"/>
    </style:style>
    <style:style style:name="gr7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54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7176bb" draw:textarea-horizontal-align="justify" draw:textarea-vertical-align="top" draw:auto-grow-height="false" fo:padding-top="0.13cm" fo:padding-bottom="0.13cm" fo:padding-left="0.25cm" fo:padding-right="0.25cm" fo:wrap-option="wrap" draw:shadow-color="#000054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6pt" style:font-size-asian="18pt" style:font-size-complex="18pt"/>
    </style:style>
    <style:style style:name="T1" style:family="text">
      <style:text-properties fo:color="#eaeaea" fo:font-size="16pt"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name="Group 49">
          <draw:g draw:name="Group 23">
            <draw:custom-shape draw:name="Rectangle 22" draw:style-name="gr1" draw:text-style-name="P1" draw:layer="layout" svg:width="2.601cm" svg:height="3.801cm" svg:x="18.399cm" svg:y="4cm">
              <text:p/>
              <draw:enhanced-geometry svg:viewBox="0 0 21600 21600" draw:type="rectangle" draw:enhanced-path="M 0 0 L 21600 0 21600 21600 0 21600 0 0 Z N"/>
            </draw:custom-shape>
            <draw:custom-shape draw:name="Rectangle 20" draw:style-name="gr2" draw:text-style-name="P1" draw:layer="layout" svg:width="2.601cm" svg:height="0.6cm" svg:x="18.399cm" svg:y="4.803cm">
              <text:p/>
              <draw:enhanced-geometry svg:viewBox="0 0 21600 21600" draw:type="rectangle" draw:enhanced-path="M 0 0 L 21600 0 21600 21600 0 21600 0 0 Z N"/>
            </draw:custom-shape>
            <draw:custom-shape draw:name="Rectangle 21" draw:style-name="gr2" draw:text-style-name="P1" draw:layer="layout" svg:width="1cm" svg:height="3.699cm" svg:x="19.2cm" svg:y="5.403cm">
              <text:p/>
              <draw:enhanced-geometry svg:viewBox="0 0 21600 21600" draw:type="rectangle" draw:enhanced-path="M 0 0 L 21600 0 21600 21600 0 21600 0 0 Z N"/>
            </draw:custom-shape>
          </draw:g>
          <draw:custom-shape draw:name="Rectangle 25" draw:style-name="gr1" draw:text-style-name="P1" draw:layer="layout" svg:width="1cm" svg:height="1.799cm" svg:x="10.911cm" svg:y="6.337cm">
            <text:p/>
            <draw:enhanced-geometry svg:viewBox="0 0 21600 21600" draw:type="rectangle" draw:enhanced-path="M 0 0 L 21600 0 21600 21600 0 21600 0 0 Z N"/>
          </draw:custom-shape>
          <draw:custom-shape draw:name="Rectangle 27" draw:style-name="gr1" draw:text-style-name="P1" draw:layer="layout" svg:width="1.701cm" svg:height="1.8cm" svg:x="6.524cm" svg:y="13.63cm">
            <text:p/>
            <draw:enhanced-geometry svg:viewBox="0 0 21600 21600" draw:type="rectangle" draw:enhanced-path="M 0 0 L 21600 0 21600 21600 0 21600 0 0 Z N"/>
          </draw:custom-shape>
          <draw:g draw:name="Group 30">
            <draw:custom-shape draw:name="AutoShape 28" draw:style-name="gr1" draw:text-style-name="P1" draw:layer="layout" svg:width="2.199cm" svg:height="2.302cm" svg:x="14.364cm" svg:y="13.8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name="Line 29" draw:style-name="gr3" draw:text-style-name="P2" draw:layer="layout" svg:x1="14.385cm" svg:y1="14.984cm" svg:x2="16.479cm" svg:y2="14.984cm">
              <text:p/>
            </draw:line>
          </draw:g>
          <draw:g draw:name="Group 33">
            <draw:custom-shape draw:name="Oval 31" draw:style-name="gr1" draw:text-style-name="P1" draw:layer="layout" svg:width="1.997cm" svg:height="1.998cm" svg:x="10.523cm" svg:y="16.2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AutoShape 32" draw:style-name="gr4" draw:text-style-name="P1" draw:layer="layout" svg:width="0.938cm" svg:height="0.702cm" svg:x="11.047cm" svg:y="16.289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name="Freeform 34" draw:style-name="gr5" draw:text-style-name="P1" draw:layer="layout" svg:width="11.729cm" svg:height="0.498cm" svg:x="5.096cm" svg:y="18.856cm">
            <text:p/>
            <draw:enhanced-geometry svg:viewBox="0 0 2395 113" draw:extrusion-allowed="true" draw:glue-points="0 0 8 113 2947 113 2954 0" draw:type="non-primitive" draw:enhanced-path="M 0 0 L 6 113 2389 113 2395 0 N"/>
          </draw:custom-shape>
          <draw:line draw:name="Line 35" draw:style-name="gr6" draw:text-style-name="P2" draw:layer="layout" svg:x1="11.52cm" svg:y1="18.283cm" svg:x2="11.52cm" svg:y2="19.204cm">
            <text:p/>
          </draw:line>
          <draw:line draw:name="Line 36" draw:style-name="gr6" draw:text-style-name="P2" draw:layer="layout" svg:x1="15.48cm" svg:y1="16.166cm" svg:x2="15.48cm" svg:y2="19.156cm">
            <text:p/>
          </draw:line>
          <draw:custom-shape draw:name="Freeform 37" draw:style-name="gr5" draw:text-style-name="P1" draw:layer="layout" svg:width="0.595cm" svg:height="4.732cm" svg:x="5.919cm" svg:y="14.521cm">
            <text:p/>
            <draw:enhanced-geometry svg:viewBox="0 0 135 1073" draw:extrusion-allowed="true" draw:glue-points="135 0 0 0 0 1073" draw:type="non-primitive" draw:enhanced-path="M 135 0 L 0 0 0 1073 N"/>
          </draw:custom-shape>
          <draw:line draw:name="Line 40" draw:style-name="gr6" draw:text-style-name="P2" draw:layer="layout" svg:x1="11.52cm" svg:y1="16.24cm" svg:x2="11.52cm" svg:y2="12.505cm">
            <text:p/>
          </draw:line>
          <draw:custom-shape draw:name="Freeform 41" draw:style-name="gr5" draw:text-style-name="P1" draw:layer="layout" svg:width="2.861cm" svg:height="1.318cm" svg:x="12.591cm" svg:y="12.506cm">
            <text:p/>
            <draw:enhanced-geometry svg:viewBox="0 0 649 299" draw:extrusion-allowed="true" draw:glue-points="649 299 649 203 0 203 0 0" draw:type="non-primitive" draw:enhanced-path="M 649 299 L 649 203 0 203 0 0 N"/>
          </draw:custom-shape>
          <draw:line draw:name="Line 42" draw:style-name="gr6" draw:text-style-name="P2" draw:layer="layout" svg:x1="8.208cm" svg:y1="14.499cm" svg:x2="11.497cm" svg:y2="14.503cm">
            <text:p/>
          </draw:line>
          <draw:line draw:name="Line 43" draw:style-name="gr6" draw:text-style-name="P2" draw:layer="layout" svg:x1="11.445cm" svg:y1="10.689cm" svg:x2="11.445cm" svg:y2="8.123cm">
            <text:p/>
          </draw:line>
          <draw:custom-shape draw:name="Freeform 44" draw:style-name="gr5" draw:text-style-name="P1" draw:layer="layout" svg:width="6.998cm" svg:height="2.037cm" svg:x="11.396cm" svg:y="4.291cm">
            <text:p/>
            <draw:enhanced-geometry svg:viewBox="0 0 1587 395" draw:extrusion-allowed="true" draw:glue-points="0 540 0 0 1587 0" draw:type="non-primitive" draw:enhanced-path="M 0 395 L 0 0 1587 0 N"/>
          </draw:custom-shape>
          <draw:custom-shape draw:name="Freeform 45" draw:style-name="gr5" draw:text-style-name="P1" draw:layer="layout" svg:width="5.829cm" svg:height="3.188cm" svg:x="12.565cm" svg:y="7.523cm">
            <text:p/>
            <draw:enhanced-geometry svg:viewBox="0 0 1288 723" draw:extrusion-allowed="true" draw:glue-points="1357 0 0 0 0 723" draw:type="non-primitive" draw:enhanced-path="M 1288 0 L 0 0 0 723 N"/>
          </draw:custom-shape>
          <draw:g draw:name="Group 48">
            <draw:custom-shape draw:name="Rectangle 24" draw:style-name="gr1" draw:text-style-name="P1" draw:layer="layout" svg:width="1.397cm" svg:height="0.899cm" svg:x="14.301cm" svg:y="11.104cm">
              <text:p/>
              <draw:enhanced-geometry svg:viewBox="0 0 21600 21600" draw:type="rectangle" draw:enhanced-path="M 0 0 L 21600 0 21600 21600 0 21600 0 0 Z N"/>
            </draw:custom-shape>
            <draw:custom-shape draw:name="Rectangle 26" draw:style-name="gr1" draw:text-style-name="P1" draw:layer="layout" svg:width="4.902cm" svg:height="1.799cm" svg:x="9.399cm" svg:y="10.702cm">
              <text:p/>
              <draw:enhanced-geometry svg:viewBox="0 0 21600 21600" draw:type="rectangle" draw:enhanced-path="M 0 0 L 21600 0 21600 21600 0 21600 0 0 Z N"/>
            </draw:custom-shape>
            <draw:line draw:name="Line 46" draw:style-name="gr6" draw:text-style-name="P2" draw:layer="layout" svg:x1="14.606cm" svg:y1="11.086cm" svg:x2="15.526cm" svg:y2="11.981cm">
              <text:p/>
            </draw:line>
            <draw:line draw:name="Line 47" draw:style-name="gr7" draw:text-style-name="P2" draw:layer="layout" svg:x1="14.606cm" svg:y1="12.231cm" svg:x2="15.606cm" svg:y2="10.56cm">
              <text:p/>
            </draw:line>
          </draw:g>
        </draw:g>
        <draw:custom-shape draw:name="AutoShape 50" draw:style-name="gr8" draw:text-style-name="P4" draw:layer="layout" svg:width="3.669cm" svg:height="1.934cm" svg:x="17.831cm" svg:y="17.066cm">
          <text:list text:style-name="L1">
            <text:list-header>
              <text:p text:style-name="P3"><text:span text:style-name="T1">Générateur de débit </text:span></text:p>
            </text:list-header>
          </text:list>
          <draw:enhanced-geometry svg:viewBox="0 0 21600 21600" draw:type="line-callout-2" draw:modifiers="-33106.2670299728 3996.27906976744 -3513.67847411444 11363.7209302326 -1241.85286103542 3527.4418604651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51" draw:style-name="gr8" draw:text-style-name="P4" draw:layer="layout" svg:width="3.382cm" svg:height="1.072cm" svg:x="20cm" svg:y="13cm">
          <text:list text:style-name="L1">
            <text:list-header>
              <text:p text:style-name="P3"><text:span text:style-name="T1">Filtration </text:span></text:p>
            </text:list-header>
          </text:list>
          <draw:enhanced-geometry svg:viewBox="0 0 21600 21600" draw:type="line-callout-2" draw:modifiers="-29513 27289 -7435 6400 -1352 64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52" draw:style-name="gr8" draw:text-style-name="P4" draw:layer="layout" svg:width="3.828cm" svg:height="1.072cm" svg:x="3cm" svg:y="10.928cm">
          <text:list text:style-name="L1">
            <text:list-header>
              <text:p text:style-name="P3"><text:span text:style-name="T1">Protection </text:span></text:p>
            </text:list-header>
          </text:list>
          <draw:enhanced-geometry svg:viewBox="0 0 21600 21600" draw:type="line-callout-2" draw:modifiers="25701.1230086184 63813.6067101584 24188 6400 22794 64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53" draw:style-name="gr8" draw:text-style-name="P4" draw:layer="layout" svg:width="3.746cm" svg:height="1.072cm" svg:x="4cm" svg:y="7.749cm">
          <text:list text:style-name="L1">
            <text:list-header>
              <text:p text:style-name="P3"><text:span text:style-name="T1">Distribution </text:span></text:p>
            </text:list-header>
          </text:list>
          <draw:enhanced-geometry svg:viewBox="0 0 21600 21600" draw:type="line-callout-2" draw:modifiers="41418.7349879904 65424.0447343896 28731 6400 19703.4427542034 6381.360671015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54" draw:style-name="gr8" draw:text-style-name="P4" draw:layer="layout" svg:width="3.581cm" svg:height="3.156cm" svg:x="3.993cm" svg:y="3.344cm">
          <text:list text:style-name="L1">
            <text:list-header>
              <text:p text:style-name="P3"><text:span text:style-name="T1">Maîtrise des paramètres P, Q </text:span></text:p>
            </text:list-header>
          </text:list>
          <draw:enhanced-geometry svg:viewBox="0 0 21600 21600" draw:type="line-callout-2" draw:modifiers="44972.864321608 23406.2717770035 27665 2753 22872.3618090452 2162.0525815647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55" draw:style-name="gr8" draw:text-style-name="P4" draw:layer="layout" svg:width="3.479cm" svg:height="1.072cm" svg:x="22.091cm" svg:y="1.5cm">
          <text:list text:style-name="L1">
            <text:list-header>
              <text:p text:style-name="P3"><text:span text:style-name="T1">Actionneur </text:span></text:p>
            </text:list-header>
          </text:list>
          <draw:enhanced-geometry svg:viewBox="0 0 21600 21600" draw:type="line-callout-2" draw:modifiers="-7665 38933 -2683 6400 -1314 64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56" draw:style-name="gr8" draw:text-style-name="P4" draw:layer="layout" svg:width="3.5cm" svg:height="1.072cm" svg:x="17.5cm" svg:y="11.428cm">
          <text:list text:style-name="L1">
            <text:list-header>
              <text:p text:style-name="P3"><text:span text:style-name="T1">commande </text:span></text:p>
            </text:list-header>
          </text:list>
          <draw:enhanced-geometry svg:viewBox="0 0 21600 21600" draw:type="line-callout-2" draw:modifiers="-12080.205655527 -3804.65983224604 -3949 6400 -1301.79948586118 6381.3606710158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4" draw:display-name="Gradient 14" draw:style="linear" draw:start-color="#3b3b3b" draw:end-color="#808080" draw:start-intensity="100%" draw:end-intensity="100%" draw:angle="900" draw:border="0%"/>
    <draw:marker draw:name="Arrow" svg:viewBox="0 0 20 30" svg:d="m10 0-10 30h20z"/>
    <draw:marker draw:name="msArrowEnd_20_9" draw:display-name="msArrowEnd 9" svg:viewBox="0 0 350 350" svg:d="m175 0 175 350h-35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4-24T17:42:30.79</meta:creation-date>
    <dc:date>2014-04-25T14:41:09.04</dc:date>
    <meta:editing-duration>PT9M44S</meta:editing-duration>
    <meta:editing-cycles>2</meta:editing-cycles>
    <meta:generator>OpenOffice.org/3.3$Win32 OpenOffice.org_project/330m20$Build-9567</meta:generator>
    <meta:document-statistic meta:object-count="35"/>
  </office:meta>
</office:document-meta>
</file>