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ro1" style:family="table-row">
      <style:table-row-properties style:row-height="5.64mm" fo:break-before="auto" style:use-optimal-row-height="true"/>
    </style:style>
    <style:style style:name="ta1" style:family="table" style:master-page-name="PageStyle_5f_Exo1_5f_2_5f_3">
      <style:table-properties table:display="true" style:writing-mode="lr-tb"/>
    </style:style>
    <style:style style:name="ta2" style:family="table" style:master-page-name="PageStyle_5f_smoking_5f_mothers_27__5f_babies">
      <style:table-properties table:display="true" style:writing-mode="lr-tb"/>
    </style:style>
    <style:style style:name="ta3" style:family="table" style:master-page-name="PageStyle_5f_non_5f_smoking_5f_mother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o1_2_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lève n°</text:p>
          </table:table-cell>
          <table:table-cell table:number-columns-repeated="102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38.75" calcext:value-type="float">
            <text:p>38,75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float" office:value="24.25" calcext:value-type="float">
            <text:p>24,25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float" office:value="26.5" calcext:value-type="float">
            <text:p>26,5</text:p>
          </table:table-cell>
          <table:table-cell office:value-type="float" office:value="21.5" calcext:value-type="float">
            <text:p>21,5</text:p>
          </table:table-cell>
          <table:table-cell table:number-columns-repeated="102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float" office:value="31.25" calcext:value-type="float">
            <text:p>31,25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float" office:value="32.5" calcext:value-type="float">
            <text:p>32,5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23.75" calcext:value-type="float">
            <text:p>23,75</text:p>
          </table:table-cell>
          <table:table-cell office:value-type="float" office:value="31.5" calcext:value-type="float">
            <text:p>31,5</text:p>
          </table:table-cell>
          <table:table-cell table:number-columns-repeated="102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float" office:value="19.25" calcext:value-type="float">
            <text:p>19,25</text:p>
          </table:table-cell>
          <table:table-cell office:value-type="float" office:value="29.5" calcext:value-type="float">
            <text:p>29,5</text:p>
          </table:table-cell>
          <table:table-cell table:number-columns-repeated="102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1.5" calcext:value-type="float">
            <text:p>41,5</text:p>
          </table:table-cell>
          <table:table-cell table:number-columns-repeated="102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4.5" calcext:value-type="float">
            <text:p>34,5</text:p>
          </table:table-cell>
          <table:table-cell table:number-columns-repeated="102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float" office:value="37.75" calcext:value-type="float">
            <text:p>37,75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20.5" calcext:value-type="float">
            <text:p>20,5</text:p>
          </table:table-cell>
          <table:table-cell office:value-type="float" office:value="37.5" calcext:value-type="float">
            <text:p>37,5</text:p>
          </table:table-cell>
          <table:table-cell table:number-columns-repeated="102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float" office:value="31.75" calcext:value-type="float">
            <text:p>31,75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float" office:value="30.5" calcext:value-type="float">
            <text:p>30,5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float" office:value="26.75" calcext:value-type="float">
            <text:p>26,75</text:p>
          </table:table-cell>
          <table:table-cell office:value-type="float" office:value="34.5" calcext:value-type="float">
            <text:p>34,5</text:p>
          </table:table-cell>
          <table:table-cell table:number-columns-repeated="102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45.5" calcext:value-type="float">
            <text:p>45,5</text:p>
          </table:table-cell>
          <table:table-cell table:number-columns-repeated="102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9.5" calcext:value-type="float">
            <text:p>39,5</text:p>
          </table:table-cell>
          <table:table-cell table:number-columns-repeated="102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float" office:value="41.5" calcext:value-type="float">
            <text:p>41,5</text:p>
          </table:table-cell>
          <table:table-cell office:value-type="float" office:value="49.5" calcext:value-type="float">
            <text:p>49,5</text:p>
          </table:table-cell>
          <table:table-cell table:number-columns-repeated="102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1.5" calcext:value-type="float">
            <text:p>41,5</text:p>
          </table:table-cell>
          <table:table-cell table:number-columns-repeated="102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office:value-type="float" office:value="41.75" calcext:value-type="float">
            <text:p>41,75</text:p>
          </table:table-cell>
          <table:table-cell office:value-type="float" office:value="42.5" calcext:value-type="float">
            <text:p>42,5</text:p>
          </table:table-cell>
          <table:table-cell table:number-columns-repeated="102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float" office:value="35.5" calcext:value-type="float">
            <text:p>35,5</text:p>
          </table:table-cell>
          <table:table-cell office:value-type="float" office:value="39.25" calcext:value-type="float">
            <text:p>39,25</text:p>
          </table:table-cell>
          <table:table-cell table:number-columns-repeated="102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9.5" calcext:value-type="float">
            <text:p>39,5</text:p>
          </table:table-cell>
          <table:table-cell table:number-columns-repeated="1021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float" office:value="36.5" calcext:value-type="float">
            <text:p>36,5</text:p>
          </table:table-cell>
          <table:table-cell office:value-type="float" office:value="42.5" calcext:value-type="float">
            <text:p>42,5</text:p>
          </table:table-cell>
          <table:table-cell table:number-columns-repeated="102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office:value-type="float" office:value="44.25" calcext:value-type="float">
            <text:p>44,25</text:p>
          </table:table-cell>
          <table:table-cell office:value-type="float" office:value="37.75" calcext:value-type="float">
            <text:p>37,75</text:p>
          </table:table-cell>
          <table:table-cell table:number-columns-repeated="1021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4.75" calcext:value-type="float">
            <text:p>44,75</text:p>
          </table:table-cell>
          <table:table-cell table:number-columns-repeated="1021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office:value-type="float" office:value="34.75" calcext:value-type="float">
            <text:p>34,75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38.25" calcext:value-type="float">
            <text:p>38,25</text:p>
          </table:table-cell>
          <table:table-cell table:number-columns-repeated="1021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float" office:value="30.5" calcext:value-type="float">
            <text:p>30,5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utre group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2.5" calcext:value-type="float">
            <text:p>32,5</text:p>
          </table:table-cell>
          <table:table-cell office:value-type="float" office:value="48.25" calcext:value-type="float">
            <text:p>48,25</text:p>
          </table:table-cell>
          <table:table-cell office:value-type="float" office:value="35" calcext:value-type="float">
            <text:p>35</text:p>
          </table:table-cell>
          <table:table-cell office:value-type="float" office:value="47.75" calcext:value-type="float">
            <text:p>47,7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3.25" calcext:value-type="float">
            <text:p>43,2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9.5" calcext:value-type="float">
            <text:p>49,5</text:p>
          </table:table-cell>
          <table:table-cell office:value-type="float" office:value="35.5" calcext:value-type="float">
            <text:p>35,5</text:p>
          </table:table-cell>
          <table:table-cell office:value-type="float" office:value="40.5" calcext:value-type="float">
            <text:p>40,5</text:p>
          </table:table-cell>
          <table:table-cell table:number-columns-repeated="101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1.5" calcext:value-type="float">
            <text:p>41,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3.5" calcext:value-type="float">
            <text:p>33,5</text:p>
          </table:table-cell>
          <table:table-cell office:value-type="float" office:value="29.75" calcext:value-type="float">
            <text:p>29,75</text:p>
          </table:table-cell>
          <table:table-cell office:value-type="float" office:value="46.5" calcext:value-type="float">
            <text:p>46,5</text:p>
          </table:table-cell>
          <table:table-cell office:value-type="float" office:value="44.5" calcext:value-type="float">
            <text:p>44,5</text:p>
          </table:table-cell>
          <table:table-cell office:value-type="float" office:value="40" calcext:value-type="float">
            <text:p>40</text:p>
          </table:table-cell>
          <table:table-cell office:value-type="float" office:value="38.5" calcext:value-type="float">
            <text:p>38,5</text:p>
          </table:table-cell>
          <table:table-cell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moking_mothers'_babies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age</text:p>
          </table:table-cell>
          <table:table-cell office:value-type="string" calcext:value-type="string">
            <text:p>poids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57" calcext:value-type="float">
            <text:p>2557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94" calcext:value-type="float">
            <text:p>2594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00" calcext:value-type="float">
            <text:p>2600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663" calcext:value-type="float">
            <text:p>2663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665" calcext:value-type="float">
            <text:p>2665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69" calcext:value-type="float">
            <text:p>2769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69" calcext:value-type="float">
            <text:p>2769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782" calcext:value-type="float">
            <text:p>2782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821" calcext:value-type="float">
            <text:p>2821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906" calcext:value-type="float">
            <text:p>2906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920" calcext:value-type="float">
            <text:p>2920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48" calcext:value-type="float">
            <text:p>2948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948" calcext:value-type="float">
            <text:p>2948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977" calcext:value-type="float">
            <text:p>2977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77" calcext:value-type="float">
            <text:p>2977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922" calcext:value-type="float">
            <text:p>2922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005" calcext:value-type="float">
            <text:p>3005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033" calcext:value-type="float">
            <text:p>3033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42" calcext:value-type="float">
            <text:p>3042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62" calcext:value-type="float">
            <text:p>3062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62" calcext:value-type="float">
            <text:p>3062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090" calcext:value-type="float">
            <text:p>3090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32" calcext:value-type="float">
            <text:p>3132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147" calcext:value-type="float">
            <text:p>3147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203" calcext:value-type="float">
            <text:p>3203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260" calcext:value-type="float">
            <text:p>3260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303" calcext:value-type="float">
            <text:p>3303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317" calcext:value-type="float">
            <text:p>3317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21" calcext:value-type="float">
            <text:p>3321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331" calcext:value-type="float">
            <text:p>3331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374" calcext:value-type="float">
            <text:p>3374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430" calcext:value-type="float">
            <text:p>3430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44" calcext:value-type="float">
            <text:p>3444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572" calcext:value-type="float">
            <text:p>3572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629" calcext:value-type="float">
            <text:p>3629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37" calcext:value-type="float">
            <text:p>3637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643" calcext:value-type="float">
            <text:p>3643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651" calcext:value-type="float">
            <text:p>3651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651" calcext:value-type="float">
            <text:p>3651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756" calcext:value-type="float">
            <text:p>3756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856" calcext:value-type="float">
            <text:p>3856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884" calcext:value-type="float">
            <text:p>3884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940" calcext:value-type="float">
            <text:p>3940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238" calcext:value-type="float">
            <text:p>4238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09" calcext:value-type="float">
            <text:p>709</text:p>
          </table:table-cell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35" calcext:value-type="float">
            <text:p>1135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790" calcext:value-type="float">
            <text:p>1790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818" calcext:value-type="float">
            <text:p>1818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85" calcext:value-type="float">
            <text:p>1885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28" calcext:value-type="float">
            <text:p>1928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28" calcext:value-type="float">
            <text:p>1928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936" calcext:value-type="float">
            <text:p>1936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84" calcext:value-type="float">
            <text:p>2084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84" calcext:value-type="float">
            <text:p>2084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125" calcext:value-type="float">
            <text:p>2125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26" calcext:value-type="float">
            <text:p>2126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187" calcext:value-type="float">
            <text:p>2187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11" calcext:value-type="float">
            <text:p>2211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25" calcext:value-type="float">
            <text:p>2225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96" calcext:value-type="float">
            <text:p>2296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96" calcext:value-type="float">
            <text:p>2296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353" calcext:value-type="float">
            <text:p>2353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367" calcext:value-type="float">
            <text:p>2367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381" calcext:value-type="float">
            <text:p>2381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381" calcext:value-type="float">
            <text:p>2381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10" calcext:value-type="float">
            <text:p>2410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10" calcext:value-type="float">
            <text:p>2410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14" calcext:value-type="float">
            <text:p>2414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24" calcext:value-type="float">
            <text:p>2424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466" calcext:value-type="float">
            <text:p>2466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66" calcext:value-type="float">
            <text:p>2466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466" calcext:value-type="float">
            <text:p>2466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95" calcext:value-type="float">
            <text:p>2495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495" calcext:value-type="float">
            <text:p>2495</text:p>
          </table:table-cell>
          <table:table-cell table:number-columns-repeated="102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n_smoking_mothers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age</text:p>
          </table:table-cell>
          <table:table-cell office:value-type="string" calcext:value-type="string">
            <text:p>poids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23" calcext:value-type="float">
            <text:p>2523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551" calcext:value-type="float">
            <text:p>2551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622" calcext:value-type="float">
            <text:p>2622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637" calcext:value-type="float">
            <text:p>2637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37" calcext:value-type="float">
            <text:p>2637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22" calcext:value-type="float">
            <text:p>2722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33" calcext:value-type="float">
            <text:p>2733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751" calcext:value-type="float">
            <text:p>2751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750" calcext:value-type="float">
            <text:p>2750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778" calcext:value-type="float">
            <text:p>2778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07" calcext:value-type="float">
            <text:p>2807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835" calcext:value-type="float">
            <text:p>2835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835" calcext:value-type="float">
            <text:p>2835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836" calcext:value-type="float">
            <text:p>2836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863" calcext:value-type="float">
            <text:p>2863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877" calcext:value-type="float">
            <text:p>2877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877" calcext:value-type="float">
            <text:p>2877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920" calcext:value-type="float">
            <text:p>2920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920" calcext:value-type="float">
            <text:p>2920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920" calcext:value-type="float">
            <text:p>2920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977" calcext:value-type="float">
            <text:p>2977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977" calcext:value-type="float">
            <text:p>2977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62" calcext:value-type="float">
            <text:p>3062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062" calcext:value-type="float">
            <text:p>3062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62" calcext:value-type="float">
            <text:p>3062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80" calcext:value-type="float">
            <text:p>3080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90" calcext:value-type="float">
            <text:p>3090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090" calcext:value-type="float">
            <text:p>3090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00" calcext:value-type="float">
            <text:p>3100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04" calcext:value-type="float">
            <text:p>3104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175" calcext:value-type="float">
            <text:p>3175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175" calcext:value-type="float">
            <text:p>3175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203" calcext:value-type="float">
            <text:p>3203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203" calcext:value-type="float">
            <text:p>3203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225" calcext:value-type="float">
            <text:p>3225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225" calcext:value-type="float">
            <text:p>3225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32" calcext:value-type="float">
            <text:p>3232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32" calcext:value-type="float">
            <text:p>3232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34" calcext:value-type="float">
            <text:p>3234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274" calcext:value-type="float">
            <text:p>3274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74" calcext:value-type="float">
            <text:p>3274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17" calcext:value-type="float">
            <text:p>3317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317" calcext:value-type="float">
            <text:p>3317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374" calcext:value-type="float">
            <text:p>3374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402" calcext:value-type="float">
            <text:p>3402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16" calcext:value-type="float">
            <text:p>3416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459" calcext:value-type="float">
            <text:p>3459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460" calcext:value-type="float">
            <text:p>3460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473" calcext:value-type="float">
            <text:p>3473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44" calcext:value-type="float">
            <text:p>3544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87" calcext:value-type="float">
            <text:p>3487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544" calcext:value-type="float">
            <text:p>3544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572" calcext:value-type="float">
            <text:p>3572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586" calcext:value-type="float">
            <text:p>3586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600" calcext:value-type="float">
            <text:p>3600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614" calcext:value-type="float">
            <text:p>3614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614" calcext:value-type="float">
            <text:p>3614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629" calcext:value-type="float">
            <text:p>3629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51" calcext:value-type="float">
            <text:p>3651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51" calcext:value-type="float">
            <text:p>3651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99" calcext:value-type="float">
            <text:p>3699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728" calcext:value-type="float">
            <text:p>3728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770" calcext:value-type="float">
            <text:p>3770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770" calcext:value-type="float">
            <text:p>3770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770" calcext:value-type="float">
            <text:p>3770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90" calcext:value-type="float">
            <text:p>3790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99" calcext:value-type="float">
            <text:p>3799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827" calcext:value-type="float">
            <text:p>3827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860" calcext:value-type="float">
            <text:p>3860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60" calcext:value-type="float">
            <text:p>3860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884" calcext:value-type="float">
            <text:p>3884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12" calcext:value-type="float">
            <text:p>3912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941" calcext:value-type="float">
            <text:p>3941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941" calcext:value-type="float">
            <text:p>3941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969" calcext:value-type="float">
            <text:p>3969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983" calcext:value-type="float">
            <text:p>3983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997" calcext:value-type="float">
            <text:p>3997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997" calcext:value-type="float">
            <text:p>3997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054" calcext:value-type="float">
            <text:p>4054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054" calcext:value-type="float">
            <text:p>4054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111" calcext:value-type="float">
            <text:p>4111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53" calcext:value-type="float">
            <text:p>4153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167" calcext:value-type="float">
            <text:p>4167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174" calcext:value-type="float">
            <text:p>4174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93" calcext:value-type="float">
            <text:p>4593</text:p>
          </table:table-cell>
          <table:table-cell table:number-columns-repeated="102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990" calcext:value-type="float">
            <text:p>4990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21" calcext:value-type="float">
            <text:p>1021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30" calcext:value-type="float">
            <text:p>1330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474" calcext:value-type="float">
            <text:p>1474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588" calcext:value-type="float">
            <text:p>1588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588" calcext:value-type="float">
            <text:p>1588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701" calcext:value-type="float">
            <text:p>1701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729" calcext:value-type="float">
            <text:p>1729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893" calcext:value-type="float">
            <text:p>1893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99" calcext:value-type="float">
            <text:p>1899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28" calcext:value-type="float">
            <text:p>1928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70" calcext:value-type="float">
            <text:p>1970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55" calcext:value-type="float">
            <text:p>2055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55" calcext:value-type="float">
            <text:p>2055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82" calcext:value-type="float">
            <text:p>2082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100" calcext:value-type="float">
            <text:p>2100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187" calcext:value-type="float">
            <text:p>2187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40" calcext:value-type="float">
            <text:p>2240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40" calcext:value-type="float">
            <text:p>2240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82" calcext:value-type="float">
            <text:p>2282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01" calcext:value-type="float">
            <text:p>2301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325" calcext:value-type="float">
            <text:p>2325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353" calcext:value-type="float">
            <text:p>2353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381" calcext:value-type="float">
            <text:p>2381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10" calcext:value-type="float">
            <text:p>2410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38" calcext:value-type="float">
            <text:p>2438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442" calcext:value-type="float">
            <text:p>2442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50" calcext:value-type="float">
            <text:p>2450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95" calcext:value-type="float">
            <text:p>2495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95" calcext:value-type="float">
            <text:p>2495</text:p>
          </table:table-cell>
          <table:table-cell table:number-columns-repeated="1022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o1_5f_2_5f_3" style:display-name="PageStyle_Exo1_2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moking_5f_mothers_27__5f_babies" style:display-name="PageStyle_smoking_mothers'_bab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n_5f_smoking_5f_mothers" style:display-name="PageStyle_non_smoking_mothe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ilisateur de Microsoft Office</dc:creator>
    <meta:creation-date>2017-03-22T07:17:30</meta:creation-date>
    <dc:date>2017-03-22T08:05:56</dc:date>
    <meta:generator>LibreOffice/5.2.5.1$MacOSX_X86_64 LibreOffice_project/0312e1a284a7d50ca85a365c316c7abbf20a4d22</meta:generator>
    <meta:document-statistic meta:table-count="3" meta:cell-count="5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