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'MS Mincho'" style:font-family-generic="swiss"/>
    <style:font-face style:name="ArialMT" svg:font-family="ArialMT, 'MS Mincho'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5.278cm" style:rel-column-width="21618*"/>
    </style:style>
    <style:style style:name="Tableau1.B" style:family="table-column">
      <style:table-column-properties style:column-width="5.854cm" style:rel-column-width="23979*"/>
    </style:style>
    <style:style style:name="Tableau1.C" style:family="table-column">
      <style:table-column-properties style:column-width="4.867cm" style:rel-column-width="1993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034cm"/>
    </style:style>
    <style:style style:name="Tableau1.4" style:family="table-row">
      <style:table-row-properties style:min-row-height="1.766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2.806cm" fo:margin-left="1.852cm" table:align="left" style:writing-mode="lr-tb"/>
    </style:style>
    <style:style style:name="Tableau3.A" style:family="table-column">
      <style:table-column-properties style:column-width="12.806cm"/>
    </style:style>
    <style:style style:name="Tableau3.1" style:family="table-row">
      <style:table-row-properties style:min-row-height="0.307cm" fo:keep-together="auto"/>
    </style:style>
    <style:style style:name="Tableau3.A1" style:family="table-cell">
      <style:table-cell-properties style:vertical-align="top" style:border-line-width="0.168cm 0.168cm 0.168cm" fo:padding-left="0.123cm" fo:padding-right="0.123cm" fo:padding-top="0cm" fo:padding-bottom="0cm" fo:border="14.25pt double #000000" style:writing-mode="lr-tb"/>
    </style:style>
    <style:style style:name="Tableau4" style:family="table">
      <style:table-properties style:width="16.27cm" table:align="left" style:writing-mode="lr-tb"/>
    </style:style>
    <style:style style:name="Tableau4.A" style:family="table-column">
      <style:table-column-properties style:column-width="2.387cm"/>
    </style:style>
    <style:style style:name="Tableau4.B" style:family="table-column">
      <style:table-column-properties style:column-width="5.366cm"/>
    </style:style>
    <style:style style:name="Tableau4.C" style:family="table-column">
      <style:table-column-properties style:column-width="5.283cm"/>
    </style:style>
    <style:style style:name="Tableau4.D" style:family="table-column">
      <style:table-column-properties style:column-width="3.23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658cm" fo:keep-together="auto"/>
    </style:style>
    <style:style style:name="Tableau4.A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8pt" style:font-size-asian="8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/>
    </style:style>
    <style:style style:name="P4" style:family="paragraph" style:parent-style-name="Standard">
      <style:text-properties style:font-name="Times New Roman" fo:font-size="8pt" fo:letter-spacing="-0.007cm" style:font-size-asian="8pt" style:font-name-complex="Times New Roman"/>
    </style:style>
    <style:style style:name="P5" style:family="paragraph" style:parent-style-name="Standard">
      <style:text-properties style:font-name="Times New Roman" fo:font-size="8pt" fo:letter-spacing="-0.007cm" officeooo:rsid="0016a3b4" officeooo:paragraph-rsid="0016a3b4" style:font-size-asian="8pt" style:font-name-complex="Times New Roman"/>
    </style:style>
    <style:style style:name="P6" style:family="paragraph" style:parent-style-name="Standard">
      <style:text-properties style:font-name="Times New Roman" fo:font-size="8pt" fo:letter-spacing="-0.007cm" fo:font-weight="bold" style:font-size-asian="8pt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ize="8pt" fo:letter-spacing="-0.007cm" fo:font-style="italic" style:font-size-asian="8pt" style:font-style-asian="italic" style:font-name-complex="Times New Roman" style:font-style-complex="italic"/>
    </style:style>
    <style:style style:name="P8" style:family="paragraph" style:parent-style-name="Standard">
      <style:text-properties style:font-name="Times New Roman" fo:font-size="8pt" fo:letter-spacing="-0.007cm" fo:font-style="italic" fo:font-weight="bold" style:font-size-asian="8pt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letter-spacing="0.176cm" fo:font-style="italic" fo:font-weight="bold" style:font-size-asian="8pt" style:font-style-asian="italic" style:font-weight-asian="bold" style:font-name-complex="Times New Roman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letter-spacing="0.194cm" fo:text-shadow="1pt 1pt" style:font-size-asian="8pt" style:font-name-complex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fo:background-color="#c0c0c0" style:font-size-asian="9pt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3" style:family="paragraph" style:parent-style-name="Standard">
      <style:text-properties style:font-name="Times New Roman" fo:letter-spacing="-0.007cm" fo:font-style="italic" style:font-style-asian="italic" style:font-name-complex="Times New Roman" style:font-style-complex="italic"/>
    </style:style>
    <style:style style:name="P2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d1a86" officeooo:paragraph-rsid="001d1a86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204947" officeooo:paragraph-rsid="00204947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204947" officeooo:paragraph-rsid="00204947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24e080" officeooo:paragraph-rsid="0024e080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letter-spacing="0.176cm" fo:text-shadow="1pt 1pt" fo:font-weight="bold" style:font-weight-asian="bold" style:font-name-complex="Times New Roman" style:font-weight-complex="bold"/>
    </style:style>
    <style:style style:name="P33" style:family="paragraph" style:parent-style-name="Standard">
      <style:text-properties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name-complex="Times New Roman" style:font-size-complex="6pt"/>
    </style:style>
    <style:style style:name="P35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fo:background-color="#ffff00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officeooo:rsid="001d1a86" officeooo:paragraph-rsid="001d1a86" fo:background-color="#ffff00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solid" style:text-underline-width="auto" style:text-underline-color="font-color" fo:font-weight="bold" fo:background-color="#ffff00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solid" style:text-underline-width="auto" style:text-underline-color="font-color" fo:font-weight="bold" officeooo:rsid="001d1a86" officeooo:paragraph-rsid="001d1a86" fo:background-color="#ffff00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P40" style:family="paragraph" style:parent-style-name="Standard">
      <style:text-properties style:font-name="Times New Roman" fo:font-size="6pt" fo:letter-spacing="-0.007cm" fo:font-weight="bold" style:font-size-asian="5.25pt" style:font-weight-asian="bold" style:font-name-complex="Times New Roman" style:font-size-complex="6pt" style:font-weight-complex="bold"/>
    </style:style>
    <style:style style:name="P41" style:family="paragraph" style:parent-style-name="Standard">
      <style:text-properties style:font-name="Times New Roman" fo:font-size="6pt" fo:letter-spacing="-0.007cm" fo:font-style="italic" style:font-size-asian="5.25pt" style:font-style-asian="italic" style:font-name-complex="Times New Roman" style:font-size-complex="6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3" style:family="paragraph" style:parent-style-name="Standard">
      <style:text-properties style:font-name="Times New Roman" fo:font-size="12pt" fo:letter-spacing="normal" fo:font-style="normal" fo:text-shadow="1pt 1pt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style:font-name-complex="Times New Roman" style:font-size-complex="11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1.5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bold" fo:background-color="#c0c0c0" style:font-size-asian="9pt" style:font-weight-asian="bold" style:font-name-complex="Times New Roman" style:font-size-complex="11.5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" style:font-size-complex="11.5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normal" fo:background-color="#c0c0c0" style:font-size-asian="9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6pt" style:text-underline-style="solid" style:text-underline-width="auto" style:text-underline-color="font-color" fo:font-weight="bold" fo:background-color="#c0c0c0" style:font-size-asian="5.25pt" style:font-weight-asian="bold" style:font-name-complex="Times New Roman" style:font-size-complex="6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6pt" style:text-underline-style="solid" style:text-underline-width="auto" style:text-underline-color="font-color" style:font-size-asian="5.25pt" style:font-name-complex="Times New Roman" style:font-size-complex="6pt"/>
    </style:style>
    <style:style style:name="P53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Times New Roman" fo:font-size="8pt" fo:font-weight="bold" style:font-size-asian="8pt" style:font-weight-asian="bold" style:font-name-complex="Times New Roman" style:font-weight-complex="bold"/>
    </style:style>
    <style:style style:name="P55" style:family="paragraph" style:parent-style-name="Standard">
      <style:paragraph-properties fo:margin-left="4.995cm" fo:margin-right="0cm" fo:text-align="justify" style:justify-single-word="false" fo:text-indent="0.005cm" style:auto-text-indent="false"/>
      <style:text-properties style:font-name="Times New Roman" fo:font-size="8pt" fo:letter-spacing="-0.007cm" style:text-underline-style="solid" style:text-underline-width="auto" style:text-underline-color="font-color" fo:font-weight="bold" style:font-size-asian="8pt" style:font-weight-asian="bold" style:font-name-complex="Times New Roman" style:font-weight-complex="bold"/>
    </style:style>
    <style:style style:name="P56" style:family="paragraph" style:parent-style-name="Standard">
      <style:paragraph-properties fo:margin-left="13.737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left="13.737cm" fo:margin-right="0cm" fo:text-align="justify" style:justify-single-word="false" fo:text-indent="1.249cm" style:auto-text-indent="false" fo:break-before="page"/>
      <style:text-properties style:font-name="Times New Roman" fo:font-size="10pt" style:font-size-asian="10pt" style:font-name-complex="Times New Roman"/>
    </style:style>
    <style:style style:name="P58" style:family="paragraph" style:parent-style-name="Normal_20__28_Web_29_">
      <style:paragraph-properties fo:margin-top="0cm" fo:margin-bottom="0cm" style:contextual-spacing="false"/>
      <style:text-properties style:font-name="Times New Roman" fo:font-style="italic" style:font-name-asian="Times New Roman" style:font-style-asian="italic" style:font-name-complex="Times New Roman" style:font-size-complex="10pt" style:font-style-complex="italic"/>
    </style:style>
    <style:style style:name="P59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" style:font-name-complex="Times New Roman"/>
    </style:style>
    <style:style style:name="P60" style:family="paragraph" style:parent-style-name="Normal_20__28_Web_29_">
      <style:paragraph-properties fo:margin-top="0cm" fo:margin-bottom="0cm" style:contextual-spacing="false"/>
      <style:text-properties style:font-name="Times New Roman" style:font-name-complex="Times New Roman"/>
    </style:style>
    <style:style style:name="P61" style:family="paragraph" style:parent-style-name="Normal_20__28_Web_29_">
      <style:paragraph-properties fo:margin-top="0cm" fo:margin-bottom="0cm" style:contextual-spacing="false"/>
      <style:text-properties style:font-name="Times New Roman" fo:font-size="8pt" style:font-size-asian="8pt" style:font-name-complex="Times New Roman"/>
    </style:style>
    <style:style style:name="P62" style:family="paragraph" style:parent-style-name="Standard">
      <style:paragraph-properties fo:margin-top="0cm" fo:margin-bottom="0cm" style:contextual-spacing="false"/>
      <style:text-properties style:font-name="Times New Roman" fo:font-size="8pt" style:font-size-asian="8pt" style:font-name-complex="Times New Roman"/>
    </style:style>
    <style:style style:name="P6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8pt" style:font-size-asian="8pt"/>
    </style:style>
    <style:style style:name="P6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letter-spacing="-0.007cm"/>
    </style:style>
    <style:style style:name="P65" style:family="paragraph" style:parent-style-name="Footnote">
      <style:text-properties fo:font-size="9pt" fo:letter-spacing="-0.007cm" fo:font-style="italic" style:font-size-asian="9pt" style:font-style-asian="italic" style:font-style-complex="italic"/>
    </style:style>
    <style:style style:name="P66" style:family="paragraph" style:parent-style-name="Footnote">
      <style:text-properties fo:font-size="8pt" style:font-size-asian="8pt" style:font-size-complex="12pt"/>
    </style:style>
    <style:style style:name="P67" style:family="paragraph" style:parent-style-name="Heading">
      <style:text-properties fo:font-size="8pt" fo:letter-spacing="0.088cm" style:text-underline-style="none" style:font-size-asian="7pt" style:font-size-complex="8pt"/>
    </style:style>
    <style:style style:name="P68" style:family="paragraph" style:parent-style-name="Heading">
      <style:text-properties fo:font-size="8pt" fo:letter-spacing="0.176cm" fo:text-shadow="1pt 1pt" style:text-underline-style="none" fo:font-weight="bold" style:font-size-asian="7pt" style:font-weight-asian="bold" style:font-size-complex="8pt" style:font-weight-complex="bold"/>
    </style:style>
    <style:style style:name="P69" style:family="paragraph" style:parent-style-name="Heading">
      <style:text-properties fo:font-size="8pt" fo:letter-spacing="0.176cm" fo:text-shadow="1pt 1pt" style:text-underline-style="none" style:font-size-asian="8pt" style:font-size-complex="8pt"/>
    </style:style>
    <style:style style:name="P70" style:family="paragraph" style:parent-style-name="Heading">
      <style:text-properties fo:font-size="7pt" fo:letter-spacing="0.176cm" fo:text-shadow="1pt 1pt" style:text-underline-style="none" style:font-size-asian="6.09999990463257pt" style:font-size-complex="7pt"/>
    </style:style>
    <style:style style:name="P71" style:family="paragraph" style:parent-style-name="Heading">
      <style:text-properties fo:font-size="10pt" fo:letter-spacing="0.088cm" style:text-underline-style="none" style:font-size-asian="10pt" style:font-size-complex="10pt"/>
    </style:style>
    <style:style style:name="P72" style:family="paragraph" style:parent-style-name="Standard">
      <style:paragraph-properties fo:margin-left="4.729cm" fo:margin-right="5.525cm" fo:text-align="center" style:justify-single-word="false" fo:text-indent="0cm" style:auto-text-indent="false"/>
      <style:text-properties style:font-name="Times New Roman" fo:font-size="8pt" fo:letter-spacing="-0.007cm" fo:font-style="italic" fo:font-weight="bold" style:font-size-asian="8pt" style:font-style-asian="italic" style:font-weight-asian="bold" style:font-name-complex="Times New Roman" style:font-style-complex="italic" style:font-weight-complex="bold"/>
    </style:style>
    <style:style style:name="P7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Text_20_body">
      <style:paragraph-properties fo:margin-left="-0.397cm" fo:margin-right="-0.316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5" style:family="paragraph" style:parent-style-name="Table_20_Contents">
      <style:text-properties style:font-name="Times New Roman" fo:font-size="8pt" fo:font-weight="bold" officeooo:paragraph-rsid="0016a3b4" style:font-size-asian="8pt" style:font-weight-asian="bold" style:font-name-complex="Times New Roman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7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11pt"/>
    </style:style>
    <style:style style:name="P78" style:family="paragraph" style:parent-style-name="Standard" style:list-style-name="WW8Num17">
      <style:paragraph-properties fo:text-align="justify" style:justify-single-word="false"/>
      <style:text-properties fo:color="#000000" style:font-name="Times New Roman" fo:font-size="9pt" style:font-size-asian="9pt" style:font-name-complex="Times New Roman"/>
    </style:style>
    <style:style style:name="P79" style:family="paragraph" style:parent-style-name="Standard" style:list-style-name="WW8Num6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11pt" style:font-weight-complex="bold"/>
    </style:style>
    <style:style style:name="P80" style:family="paragraph" style:parent-style-name="Standard" style:list-style-name="WW8Num4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9pt" style:font-size-asian="9pt" style:font-name-complex="Times New Roman"/>
    </style:style>
    <style:style style:name="P81" style:family="paragraph" style:parent-style-name="Standard" style:list-style-name="WW8Num52">
      <style:paragraph-properties fo:text-align="justify" style:justify-single-word="false"/>
      <style:text-properties style:font-name="Times New Roman" fo:font-size="9pt" style:font-size-asian="9pt" style:font-name-complex="Times New Roman" style:font-size-complex="11pt"/>
    </style:style>
    <style:style style:name="P82" style:family="paragraph" style:parent-style-name="Standard" style:list-style-name="WW8Num52">
      <style:paragraph-properties fo:text-align="justify" style:justify-single-word="false"/>
      <style:text-properties style:font-name="Times New Roman" fo:font-size="9pt" officeooo:rsid="0017a66a" officeooo:paragraph-rsid="0017a66a" style:font-size-asian="9pt" style:font-name-complex="Times New Roman" style:font-size-complex="11pt"/>
    </style:style>
    <style:style style:name="P83" style:family="paragraph" style:parent-style-name="Standard" style:list-style-name="WW8Num6">
      <style:paragraph-properties fo:text-align="justify" style:justify-single-word="false"/>
      <style:text-properties style:font-name="Times New Roman" fo:font-size="9pt" officeooo:rsid="001abc4b" officeooo:paragraph-rsid="001abc4b" style:font-size-asian="9pt" style:font-name-complex="Times New Roman"/>
    </style:style>
    <style:style style:name="P84" style:family="paragraph" style:parent-style-name="Standard" style:list-style-name="WW8Num13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5" style:family="paragraph" style:parent-style-name="Standard" style:list-style-name="WW8Num13">
      <style:paragraph-properties fo:text-align="justify" style:justify-single-word="false"/>
      <style:text-properties style:font-name="Times New Roman" fo:font-size="9pt" officeooo:paragraph-rsid="001abc4b" style:font-size-asian="9pt" style:font-name-complex="Times New Roman" style:font-size-complex="9pt"/>
    </style:style>
    <style:style style:name="P86" style:family="paragraph" style:parent-style-name="Standard" style:list-style-name="WW8Num25">
      <style:paragraph-properties fo:text-align="justify" style:justify-single-word="false"/>
      <style:text-properties style:font-name="Times New Roman" fo:font-size="9pt" style:font-size-asian="9pt" style:font-name-complex="Times New Roman" style:font-weight-complex="bold"/>
    </style:style>
    <style:style style:name="P87" style:family="paragraph" style:parent-style-name="Standard" style:list-style-name="WW8Num6">
      <style:paragraph-properties fo:text-align="justify" style:justify-single-word="false"/>
      <style:text-properties style:font-name="Times New Roman" fo:font-size="9pt" fo:font-style="italic" officeooo:rsid="001abc4b" officeooo:paragraph-rsid="001abc4b" style:font-size-asian="9pt" style:font-style-asian="italic" style:font-name-complex="Times New Roman" style:font-style-complex="italic"/>
    </style:style>
    <style:style style:name="P88" style:family="paragraph" style:parent-style-name="Standard" style:list-style-name="WW8Num6">
      <style:paragraph-properties fo:text-align="justify" style:justify-single-word="false"/>
      <style:text-properties style:font-name="Times New Roman" fo:font-size="9pt" fo:font-style="italic" officeooo:paragraph-rsid="001abc4b" style:font-size-asian="9pt" style:font-style-asian="italic" style:font-name-complex="Times New Roman" style:font-style-complex="italic"/>
    </style:style>
    <style:style style:name="P89" style:family="paragraph" style:parent-style-name="Standard" style:list-style-name="WW8Num13">
      <style:paragraph-properties fo:text-align="justify" style:justify-single-word="false"/>
      <style:text-properties style:font-name="Times New Roman" fo:font-size="9pt" fo:font-weight="bold" officeooo:rsid="001abc4b" officeooo:paragraph-rsid="001abc4b" style:font-size-asian="9pt" style:font-weight-asian="bold" style:font-name-complex="Times New Roman" style:font-size-complex="9pt" style:font-weight-complex="bold"/>
    </style:style>
    <style:style style:name="P90" style:family="paragraph" style:parent-style-name="Standard" style:list-style-name="WW8Num25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91" style:family="paragraph" style:parent-style-name="Standard" style:list-style-name="WW8Num52">
      <style:paragraph-properties fo:text-align="justify" style:justify-single-word="false"/>
      <style:text-properties style:font-name="Times New Roman" style:font-name-complex="Times New Roman" style:font-size-complex="11pt"/>
    </style:style>
    <style:style style:name="P92" style:family="paragraph" style:parent-style-name="Standard" style:list-style-name="WW8Num6">
      <style:paragraph-properties fo:text-align="justify" style:justify-single-word="false"/>
      <style:text-properties style:font-name="Times New Roman" officeooo:paragraph-rsid="001abc4b" style:font-name-complex="Times New Roman"/>
    </style:style>
    <style:style style:name="P93" style:family="paragraph" style:parent-style-name="Standard" style:list-style-name="WW8Num25">
      <style:paragraph-properties fo:text-align="justify" style:justify-single-word="false"/>
      <style:text-properties style:font-name="Times New Roman" style:font-name-complex="Times New Roman"/>
    </style:style>
    <style:style style:name="P94" style:family="paragraph" style:parent-style-name="Standard" style:list-style-name="WW8Num6">
      <style:paragraph-properties fo:text-align="justify" style:justify-single-word="false"/>
      <style:text-properties style:font-name="Times New Roman" officeooo:rsid="001abc4b" officeooo:paragraph-rsid="001abc4b" style:font-name-complex="Times New Roman"/>
    </style:style>
    <style:style style:name="P95" style:family="paragraph" style:parent-style-name="Standard">
      <style:paragraph-properties fo:text-align="justify" style:justify-single-word="false" fo:break-before="pag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96" style:family="paragraph" style:parent-style-name="Heading_20_9">
      <style:paragraph-properties fo:text-align="center" style:justify-single-word="false"/>
      <style:text-properties style:font-name="Times New Roman" style:font-name-complex="Times New Roman"/>
    </style:style>
    <style:style style:name="P97" style:family="paragraph" style:parent-style-name="Heading_20_2">
      <style:paragraph-properties fo:text-align="center" style:justify-single-word="false"/>
      <style:text-properties style:font-name="Times New Roman" fo:font-size="6pt" fo:letter-spacing="0.194cm" fo:font-style="italic" fo:text-shadow="1pt 1pt" style:font-size-asian="6pt" style:font-style-asian="italic" style:font-name-complex="Times New Roman" style:font-size-complex="6pt" style:font-style-complex="italic"/>
    </style:style>
    <style:style style:name="P98" style:family="paragraph" style:parent-style-name="Heading_20_3" style:master-page-name="Standard">
      <style:paragraph-properties style:page-number="auto"/>
    </style:style>
    <style:style style:name="P99" style:family="paragraph" style:parent-style-name="Heading_20_5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100" style:family="paragraph" style:parent-style-name="Heading_20_5">
      <style:paragraph-properties fo:text-align="center" style:justify-single-word="false"/>
      <style:text-properties style:font-name="Times New Roman" fo:font-size="10pt" style:text-underline-style="none" style:font-size-asian="10pt" style:font-name-complex="Times New Roman" style:font-size-complex="10pt"/>
    </style:style>
    <style:style style:name="P101" style:family="paragraph" style:parent-style-name="Heading_20_4">
      <style:text-properties style:font-name="Times New Roman" fo:font-size="8pt" fo:letter-spacing="-0.007cm" fo:font-style="italic" style:font-size-asian="8pt" style:font-style-asian="italic" style:font-name-complex="Times New Roman" style:font-style-complex="italic"/>
    </style:style>
    <style:style style:name="P102" style:family="paragraph" style:parent-style-name="Heading_20_4">
      <style:text-properties style:font-name="Times New Roman" style:text-underline-style="solid" style:text-underline-width="auto" style:text-underline-color="font-color" fo:background-color="#c0c0c0" style:font-name-complex="Times New Roman"/>
    </style:style>
    <style:style style:name="P103" style:family="paragraph" style:parent-style-name="Heading_20_8">
      <style:paragraph-properties fo:text-align="justify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10pt" style:font-weight-complex="normal"/>
    </style:style>
    <style:style style:name="P104" style:family="paragraph" style:parent-style-name="Heading_20_7">
      <style:text-properties style:font-name="Times New Roman" fo:font-size="12pt" fo:letter-spacing="normal" fo:font-style="italic" fo:text-shadow="1pt 1pt" style:font-size-asian="12pt" style:font-style-asian="italic" style:font-name-complex="Times New Roman" style:font-size-complex="12pt" style:font-style-complex="italic"/>
    </style:style>
    <style:style style:name="P105" style:family="paragraph" style:parent-style-name="Heading_20_7">
      <style:text-properties style:font-name="Times New Roman" fo:font-size="12pt" fo:letter-spacing="normal" fo:font-style="normal" fo:text-shadow="1pt 1pt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Heading_20_7">
      <style:text-properties style:font-name="Times New Roman" fo:font-size="8pt" fo:letter-spacing="normal" fo:font-weight="normal" style:font-size-asian="8pt" style:font-weight-asian="normal" style:font-name-complex="Times New Roman" style:font-weight-complex="normal"/>
    </style:style>
    <style:style style:name="P107" style:family="paragraph" style:parent-style-name="Heading_20_7">
      <style:text-properties style:font-name="Times New Roman" fo:letter-spacing="normal" style:font-name-complex="Times New Roman"/>
    </style:style>
    <style:style style:name="P108" style:family="paragraph" style:parent-style-name="Heading_20_7">
      <style:paragraph-properties fo:break-before="page"/>
      <style:text-properties style:font-name="Times New Roman" fo:background-color="#ffff00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3b4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letter-spacing="0.176cm" fo:font-weight="bold" style:font-weight-asian="bold" style:font-weight-complex="bold"/>
    </style:style>
    <style:style style:name="T9" style:family="text">
      <style:text-properties fo:font-size="8pt" fo:letter-spacing="0.176cm" style:font-size-asian="8pt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fo:letter-spacing="-0.007cm" fo:font-style="italic" fo:font-weight="bold" style:font-size-asian="8pt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6a3b4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fac6b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ize-complex="11pt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officeooo:rsid="0018fdd1" style:font-style-asian="italic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b8d3" style:font-weight-asian="normal" style:font-weight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6pt" style:text-underline-style="solid" style:text-underline-width="auto" style:text-underline-color="font-color" style:font-size-asian="6pt" style:font-size-complex="6pt"/>
    </style:style>
    <style:style style:name="T2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officeooo:rsid="0018fdd1" style:font-size-asian="9pt"/>
    </style:style>
    <style:style style:name="T31" style:family="text">
      <style:text-properties fo:font-size="9pt" officeooo:rsid="001abc4b" style:font-size-asian="9pt"/>
    </style:style>
    <style:style style:name="T32" style:family="text">
      <style:text-properties fo:font-size="9pt" officeooo:rsid="001fac6b" style:font-size-asian="9pt"/>
    </style:style>
    <style:style style:name="T33" style:family="text">
      <style:text-properties fo:font-size="9pt" officeooo:rsid="0020b8d3" style:font-size-asian="9pt"/>
    </style:style>
    <style:style style:name="T34" style:family="text">
      <style:text-properties fo:font-size="9pt" fo:font-weight="bold" fo:background-color="#c0c0c0" style:font-size-asian="9pt" style:font-weight-asian="bold" style:font-weight-complex="bold"/>
    </style:style>
    <style:style style:name="T35" style:family="text">
      <style:text-properties fo:font-size="9pt" fo:font-weight="bold" style:font-size-asian="9pt" style:font-weight-asian="bold" style:font-weight-complex="bold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style="normal" style:font-size-asian="9pt" style:font-style-asian="normal" style:font-style-complex="normal"/>
    </style:style>
    <style:style style:name="T38" style:family="text">
      <style:text-properties fo:font-size="9pt" fo:font-style="normal" officeooo:rsid="001c6af4" style:font-size-asian="9pt" style:font-style-asian="normal" style:font-style-complex="normal"/>
    </style:style>
    <style:style style:name="T39" style:family="text">
      <style:text-properties fo:background-color="#c0c0c0"/>
    </style:style>
    <style:style style:name="T40" style:family="text">
      <style:text-properties fo:color="#000000"/>
    </style:style>
    <style:style style:name="T41" style:family="text">
      <style:text-properties fo:color="#000000" style:font-size-complex="11pt"/>
    </style:style>
    <style:style style:name="T42" style:family="text">
      <style:text-properties fo:color="#000000" fo:font-size="9pt" fo:font-weight="bold" style:font-size-asian="9pt" style:font-weight-asian="bold" style:font-size-complex="11pt" style:font-weight-complex="bold"/>
    </style:style>
    <style:style style:name="T43" style:family="text">
      <style:text-properties fo:color="#000000" fo:font-size="9pt" fo:font-weight="bold" style:font-size-asian="9pt" style:font-weight-asian="bold" style:font-weight-complex="bold"/>
    </style:style>
    <style:style style:name="T44" style:family="text">
      <style:text-properties fo:color="#000000" fo:font-size="9pt" style:font-size-asian="9pt"/>
    </style:style>
    <style:style style:name="T45" style:family="text">
      <style:text-properties fo:color="#000000" fo:font-size="9pt" style:font-size-asian="9pt" style:font-size-complex="11pt"/>
    </style:style>
    <style:style style:name="T46" style:family="text">
      <style:text-properties fo:color="#000000" fo:font-size="9pt" fo:font-style="italic" style:font-size-asian="9pt" style:font-style-asian="italic" style:font-size-complex="11pt" style:font-style-complex="italic"/>
    </style:style>
    <style:style style:name="T47" style:family="text">
      <style:text-properties fo:color="#000000" fo:font-size="9pt" fo:font-weight="normal" style:font-size-asian="9pt" style:font-weight-asian="normal" style:font-size-complex="11pt" style:font-weight-complex="normal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fo:font-weight="bold" style:font-name-asian="ArialMT" style:font-weight-asian="bold"/>
    </style:style>
    <style:style style:name="T50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51" style:family="text">
      <style:text-properties fo:color="#000000"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T5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4" style:family="text">
      <style:text-properties fo:color="#000000" style:font-name-asian="ArialMT"/>
    </style:style>
    <style:style style:name="T55" style:family="text">
      <style:text-properties fo:color="#000000" officeooo:rsid="001abc4b" style:font-name-asian="ArialMT"/>
    </style:style>
    <style:style style:name="T56" style:family="text">
      <style:text-properties fo:color="#000000" fo:font-style="normal" style:font-name-asian="ArialMT" style:font-style-asian="normal" style:font-style-complex="normal"/>
    </style:style>
    <style:style style:name="T57" style:family="text">
      <style:text-properties fo:color="#000000" fo:font-style="normal" style:font-style-asian="normal" style:font-style-complex="normal"/>
    </style:style>
    <style:style style:name="T58" style:family="text">
      <style:text-properties fo:color="#000000" fo:font-style="normal" fo:font-weight="normal" style:font-name-asian="ArialMT" style:font-style-asian="normal" style:font-weight-asian="normal" style:font-style-complex="normal" style:font-weight-complex="normal"/>
    </style:style>
    <style:style style:name="T59" style:family="text">
      <style:text-properties style:font-size-complex="11.5pt"/>
    </style:style>
    <style:style style:name="T60" style:family="text">
      <style:text-properties officeooo:rsid="0017a66a" style:font-size-complex="11.5pt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6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66" style:family="text">
      <style:text-properties fo:letter-spacing="-0.007cm"/>
    </style:style>
    <style:style style:name="T67" style:family="text">
      <style:text-properties fo:letter-spacing="-0.007cm" fo:font-weight="bold" style:font-weight-asian="bold" style:font-weight-complex="bold"/>
    </style:style>
    <style:style style:name="T68" style:family="text">
      <style:text-properties style:font-name="Times New Roman1" fo:font-size="8pt" fo:letter-spacing="-0.007cm" fo:font-style="italic" fo:font-weight="bold" style:font-name-asian="Times New Roman1" style:font-size-asian="8pt" style:font-style-asian="italic" style:font-weight-asian="bold" style:font-name-complex="Times New Roman1" style:font-style-complex="italic" style:font-weight-complex="bold"/>
    </style:style>
    <style:style style:name="T69" style:family="text">
      <style:text-properties officeooo:rsid="0016a3b4"/>
    </style:style>
    <style:style style:name="T70" style:family="text">
      <style:text-properties officeooo:rsid="0017a66a"/>
    </style:style>
    <style:style style:name="T71" style:family="text">
      <style:text-properties style:text-underline-style="none" fo:font-weight="normal" officeooo:rsid="0017a66a" style:font-weight-asian="normal" style:font-weight-complex="normal"/>
    </style:style>
    <style:style style:name="T72" style:family="text">
      <style:text-properties officeooo:rsid="001abc4b"/>
    </style:style>
    <style:style style:name="T73" style:family="text">
      <style:text-properties officeooo:rsid="001d1a86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officeooo:rsid="001fac6b"/>
    </style:style>
    <style:style style:name="T76" style:family="text">
      <style:text-properties officeooo:rsid="0020b8d3"/>
    </style:style>
    <style:style style:name="T77" style:family="text">
      <style:text-properties officeooo:rsid="0024e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3">Préfecture de la HAUTE-VIENNE </text:h>
      <text:p text:style-name="P35">Direction des Libertés Publiques</text:p>
      <text:p text:style-name="P35">Bureau de l'Immigration et de l'Intégration</text:p>
      <text:p text:style-name="P6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h text:style-name="P97" text:outline-level="2">CADRE RESERVE A L’ADMINISTRATION</text:h>
            <text:p text:style-name="P11"/>
            <text:h text:style-name="Heading_20_6" text:outline-level="6">DEMANDE DE TITRE DE SEJOUR </text:h>
            <text:h text:style-name="P104" text:outline-level="7">« ETUDIANT » </text:h>
            <text:h text:style-name="P105" text:outline-level="7">Année universitaire 201<text:span text:style-name="T77">5 / 2016</text:span></text:h>
            <text:p text:style-name="P43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5">DEMANDE <text:span text:style-name="T69">DEPOSEE AU B.A.I. (uniquement sur rendez-vous) : le</text:span>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0"><text:span text:style-name="T61">OBSERVATIONS</text:span><text:span text:style-name="T64">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76">L’AGENT :</text:p>
          </table:table-cell>
          <table:table-cell table:style-name="Tableau1.A4" office:value-type="string">
            <text:p text:style-name="P76">LA RESPONSABLE DE SECTION, </text:p>
            <text:p text:style-name="P76"/>
            <text:p text:style-name="P76"/>
            <text:p text:style-name="P76"/>
          </table:table-cell>
          <table:table-cell table:style-name="Tableau1.A2" office:value-type="string">
            <text:p text:style-name="P76">LE CHEF DE BUREAU, </text:p>
          </table:table-cell>
        </table:table-row>
      </table:table>
      <text:p text:style-name="P62"/>
      <text:p text:style-name="P69">ETAT CIVIL</text:p>
      <text:p text:style-name="P63"/>
      <text:p text:style-name="P12"><text:span text:style-name="T8">Madame</text:span><text:span text:style-name="T9"><text:tab/><text:tab/><text:tab/><text:tab/></text:span><text:span text:style-name="T13">( </text:span><text:span text:style-name="T68">← </text:span><text:span text:style-name="T13">Rayer la mention inutile </text:span><text:span text:style-name="T68">→</text:span><text:span text:style-name="T13"> )</text:span><text:span text:style-name="T9"><text:tab/><text:tab/></text:span><text:span text:style-name="T8">Monsieur</text:span><text:span text:style-name="T5"><text:tab/></text:span></text:p>
      <text:p text:style-name="P72"/>
      <text:p text:style-name="P53"/>
      <text:p text:style-name="P4"><text:span text:style-name="T15">NOM :</text:span><text:span text:style-name="T2"> </text:span>…………………………………………………………………………………………………….….………………..…..………………….</text:p>
      <text:p text:style-name="P6"/>
      <text:p text:style-name="P4"><text:span text:style-name="T15">NOM D’EPOUSE </text:span><text:span text:style-name="T2">:</text:span>………………………………….………………………………………………….…………………………………………….</text:p>
      <text:p text:style-name="P6"/>
      <text:p text:style-name="P4"><text:span text:style-name="T15">PRENOM(S) :</text:span><text:span text:style-name="T2"> </text:span>……………………………………………………………………………………………………….…..…………..……………..…</text:p>
      <text:p text:style-name="P6"/>
      <text:p text:style-name="P4"><text:span text:style-name="T15">NE(E) LE</text:span><text:span text:style-name="T2"> : </text:span>…………./…..….…../………….<text:span text:style-name="T2">A</text:span>………….……………………………………............................................…..……..<text:span text:style-name="T16">(localité et pays)</text:span></text:p>
      <text:p text:style-name="P64"/>
      <text:p text:style-name="P4"><text:span text:style-name="T15">NATIONALITE : </text:span>…………………………………………………………………………………………….………………………………………</text:p>
      <text:p text:style-name="P4"/>
      <text:p text:style-name="P5"><text:span text:style-name="T2">ADRESSE</text:span> :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<text:span text:style-name="T2">Numéro de téléphone</text:span> :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<text:span text:style-name="T2">Adresse mail</text:span> :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70"/>
      <text:p text:style-name="P69">SITUATION FAMILIALE</text:p>
      <text:p text:style-name="P68"/>
      <text:p text:style-name="P74"><text:span text:style-name="T24"><text:s text:c="4"/>CELIBATAIRE [ <text:s text:c="4"/>] <text:s/><text:tab/> <text:s text:c="3"/>CONCUBINAGE [ <text:s text:c="4"/>] <text:tab/>PACS [ <text:s text:c="4"/>] <text:s text:c="8"/>MARIE(E) [ <text:s text:c="4"/>] <text:s text:c="11"/>DIVORCE(E) [ <text:s text:c="4"/>] <text:tab/>VEUF/VEUVE [ <text:s text:c="4"/>]</text:span> <text:s/></text:p>
      <text:h text:style-name="P99" text:outline-level="5"/>
      <text:h text:style-name="P100" text:outline-level="5">ENFANT(S)</text:h>
      <text:p text:style-name="P19">NOMBRE D’ENFANTS : <text:span text:style-name="T2">[ <text:s text:c="6"/>] <text:tab/> </text:span>MOINS DE 16 ANS : <text:span text:style-name="T2">[ <text:s text:c="6"/>] <text:s text:c="2"/></text:span><text:s text:c="2"/><text:tab/><text:span text:style-name="T66">NE(S) EN FRANCE</text:span><text:span text:style-name="T67"> </text:span><text:span text:style-name="T2">[ <text:s text:c="6"/>]</text:span> <text:s text:c="5"/></text:p>
      <text:p text:style-name="P19"><text:span text:style-name="T66">RESIDANT EN FRANCE :</text:span><text:span text:style-name="T67"> </text:span><text:span text:style-name="T2">[ <text:s text:c="6"/>]</text:span> <text:s/><text:tab/><text:tab/>DE NATIONALITE FRANCAISE : <text:s/><text:span text:style-name="T2">[ <text:s text:c="6"/>]</text:span></text:p>
      <text:p text:style-name="P33"/>
      <text:p text:style-name="P67"/>
      <text:p text:style-name="P71">SITUATION ADMINISTRATIVE</text:p>
      <text:p text:style-name="P40"/>
      <text:p text:style-name="P7"><text:span text:style-name="T15">DATE D’ENTREE EN FRANCE :</text:span><text:span text:style-name="T2"> </text:span>…………………….…………………………………………………………………........……….…………………...</text:p>
      <text:p text:style-name="P8"/>
      <text:h text:style-name="P101" text:outline-level="4"><text:span text:style-name="T14">PASSEPORT N</text:span>°<text:span text:style-name="T24">…………………………….…….....…….</text:span><text:span text:style-name="T15">DELIVRE LE </text:span><text:span text:style-name="T24">………………......……………</text:span><text:span text:style-name="T62">A</text:span><text:span text:style-name="T24">……............................………..…………….</text:span></text:h>
      <text:p text:style-name="P58"/>
      <text:h text:style-name="P101" text:outline-level="4"><text:span text:style-name="T14">VALABLE DU</text:span> :<text:span text:style-name="T24">……………………..……….................................................. </text:span><text:span text:style-name="T14">AU</text:span> <text:span text:style-name="T24">……................................……….……......................…………..</text:span></text:h>
      <text:p text:style-name="P17"/>
      <text:p text:style-name="P23"><text:span text:style-name="T10">TYPE DE VISA :</text:span><text:span text:style-name="T11"><text:tab/></text:span><text:span text:style-name="T6">[ <text:s text:c="10"/>] D</text:span><text:span text:style-name="T12"><text:tab/><text:tab/></text:span><text:span text:style-name="T6">[ <text:s text:c="10"/>] VISA LONG SEJOUR</text:span><text:span text:style-name="T12"> <text:tab/></text:span><text:span text:style-name="T6">[ <text:s text:c="11"/>] C</text:span><text:span text:style-name="Footnote_20_Symbol"><text:span text:style-name="T6"><text:note text:id="ftn1" text:note-class="footnote"><text:note-citation>1</text:note-citation><text:note-body><text:p text:style-name="P65"><text:span text:style-name="T63">Si vous êtes entré(e) en FRANCE avec un visa court séjour C, veuillez joindre une lettre expliquant que vous justifiez des conditions à une dérogation de présentation du visa long séjour (</text:span><text:span text:style-name="T65">1</text:span><text:span text:style-name="T27">ère</text:span><text:span text:style-name="T65"> demande uniquement</text:span><text:span text:style-name="T63">)</text:span>.</text:p></text:note-body></text:note></text:span></text:span></text:p>
      <text:p text:style-name="P41"/>
      <text:p text:style-name="P73"><text:span text:style-name="T21">Date (jour du dépôt) et signature du demandeur</text:span><text:span text:style-name="T22"> <text:tab/><text:tab/><text:tab/>(obligatoires</text:span><text:span text:style-name="T16">)</text:span></text:p>
      <text:h text:style-name="P108" text:outline-level="7">NOTICE EXPLICATIVE</text:h>
      <text:p text:style-name="P3"/>
      <text:p text:style-name="P19">Pour déposer votre demande titre de séjour « <text:span text:style-name="T19">étudiant</text:span> », vous devez vous présenter<text:span text:style-name="T16"> </text:span><text:span text:style-name="T21">personnellement, muni(e) des originaux et des copies des documents justifiant votre demande</text:span> au :</text:p>
      <text:p text:style-name="P19"/>
      <text:p text:style-name="P19"><text:span text:style-name="T2">►</text:span><text:span text:style-name="T24">BUREAU DE L’ACCUEIL </text:span><text:span text:style-name="T25">INTERNATIONAL</text:span><text:span text:style-name="T24"> (</text:span><text:span text:style-name="T2">B.A.I.</text:span><text:span text:style-name="T24">) de l’Université de LIMOGES</text:span><text:span text:style-name="T2">, </text:span>88 rue du Pont Saint Martial à LIMOGES (derrière la Mairie) d<text:span text:style-name="T69">u 1er septembre au 26 <text:s/>novembre 2015</text:span>, exclusivement les <text:span text:style-name="T2">mardis </text:span><text:span text:style-name="T3">matin</text:span><text:span text:style-name="T2"> </text:span><text:span text:style-name="T3">(de 8 h 30</text:span><text:span text:style-name="T2"> </text:span><text:span text:style-name="T3">à 12 h 00) et les jeudis après-midi (de 13 h 30 à 17 h 00).</text:span></text:p>
      <text:p text:style-name="P19"/>
      <text:p text:style-name="P19"><text:span text:style-name="T2">►</text:span><text:span text:style-name="T24">BUREAU DE L'IMMIGRATION ET DE L'INTEGRATION</text:span><text:span text:style-name="T2"> </text:span>de la Préfecture de la HAUTE-VIENNE (12, rue des Combes à LIMOGES) uniquement les mardis et jeudis de 14 heures à 16 heures (<text:span text:style-name="T16"> </text:span><text:span text:style-name="T18">à </text:span><text:span text:style-name="T16">partir du mois de </text:span><text:span text:style-name="T17">décembre</text:span>)  :</text:p>
      <text:p text:style-name="P34"/>
      <text:p text:style-name="P34"/>
      <text:p text:style-name="P45"><text:span text:style-name="T34">1 / JUSTIFICATIFS D’IDENTITE</text:span><text:span text:style-name="T35">(obligatoire le jour du dépôt: originaux </text:span><text:span text:style-name="T4">e</text:span><text:span text:style-name="T35">t copies)</text:span></text:p>
      <text:list xml:id="list515962516198318156" text:style-name="WW8Num4">
        <text:list-item>
          <text:p text:style-name="P77">Passeport <text:span text:style-name="T69">en cours de validité (pages relatives à l'état civil, aux dates de validité, aux cachets d'entrée et aux visas)</text:span></text:p>
        </text:list-item>
        <text:list-item>
          <text:p text:style-name="P77">titre de séjour arrivant à expiration <text:span text:style-name="T2">et /ou</text:span> récépissé ;</text:p>
        </text:list-item>
        <text:list-item>
          <text:p text:style-name="P80"><text:span text:style-name="T41">3 photographies d'identité non découpées, </text:span>récentes, identiques, de face et tête nue, sur fond clair, <text:span text:style-name="T2">non scannées</text:span> (3,5 X 4,5) ;</text:p>
        </text:list-item>
      </text:list>
      <text:p text:style-name="P14"><text:span text:style-name="T35">N.B</text:span><text:span text:style-name="T29">. :</text:span><text:span text:style-name="T42"> </text:span><text:span text:style-name="T46">pour les ressortissants algériens</text:span><text:span text:style-name="T42"> </text:span><text:span text:style-name="T47">sollicitant </text:span><text:span text:style-name="T52">un</text:span><text:span text:style-name="T53"> </text:span><text:span text:style-name="T52">premier</text:span><text:span text:style-name="T53"> </text:span><text:span text:style-name="T47">certificat de résident algérien</text:span><text:span text:style-name="T42"> </text:span><text:span text:style-name="T45">copie du visa vous autorisant à séjourner en FRANCE en qualité d’étudiant (</text:span><text:span text:style-name="T50">visa </text:span><text:span text:style-name="T51">D</text:span><text:span text:style-name="T45">)</text:span></text:p>
      <text:p text:style-name="P18"/>
      <text:p text:style-name="P18"/>
      <text:p text:style-name="P46"><text:span text:style-name="T39">2 / JUSTIFICATIFS RELATIFS A L’ETAT CIVIL</text:span> : </text:p>
      <text:list xml:id="list5332365477098325734" text:style-name="WW8Num17">
        <text:list-item>
          <text:p text:style-name="P78"><text:span text:style-name="T60">Extrait d'acte de naissance avec filiation ou copie intégrale d'acte de naissance : u</text:span><text:span text:style-name="T59">niquement lors de la première demande en HAUTE-VIENNE, puis </text:span><text:span text:style-name="T20">en cas de changement de la situation personnelle et familiale (ex. mariage, PACS, naissance, etc).</text:span></text:p>
        </text:list-item>
      </text:list>
      <text:p text:style-name="P48"/>
      <text:p text:style-name="P52"/>
      <text:p text:style-name="P47">3 / JUSTIFICATIFS DE DOMICILE DE MOINS DE TROIS MOIS</text:p>
      <text:list xml:id="list3169402247424620384" text:style-name="WW8Num52">
        <text:list-item>
          <text:p text:style-name="P91"><text:span text:style-name="T43">Pour les étudiants disposant d'un domicile personnel </text:span><text:span text:style-name="T44">: </text:span><text:span text:style-name="T29">bail de location et </text:span><text:span text:style-name="T36">dernière</text:span><text:span text:style-name="T29"> quittance de loyer ;</text:span></text:p>
        </text:list-item>
        <text:list-item>
          <text:p text:style-name="P81"><text:span text:style-name="T48">Pour les étudiants hébergés par un particulier </text:span><text:span text:style-name="T40">: </text:span>attestation sur l'honneur d'hébergement d<text:span text:style-name="T70">e l'hébergeant accompagnée de son</text:span> justificatif de domicile (quittance <text:span text:style-name="T70">de loyer</text:span>, facture d’électricité, téléphone, gaz, etc.<text:span text:style-name="T2">)</text:span> <text:span text:style-name="T2">et </text:span>copie de <text:span text:style-name="T75">s</text:span>a pièce d'identité (<text:span text:style-name="T19">les attestations d’un autre étudiant lui-même logé en chambre universitaire ne sont pas prises en compte</text:span>) ;</text:p>
        </text:list-item>
        <text:list-item>
          <text:p text:style-name="P82"><text:span text:style-name="T2">Si hébergement à l'hôtel </text:span>: attestation de l'hôtelier avec facture du dernier mois.</text:p>
        </text:list-item>
      </text:list>
      <text:h text:style-name="P103" text:outline-level="8"/>
      <text:p text:style-name="P50"/>
      <text:p text:style-name="P21">4 / JUSTIFICATIFS RELATIFS AUX <text:span text:style-name="T70">MOYENS D'EXISTENCE </text:span><text:span text:style-name="T71">: </text:span><text:span text:style-name="T23">les ressources financières mensuelles doivent au moins être égales au montant de l'allocation d'entretien mensuelle de base allouée aux boursiers du gouvernement français (soit 615 €) en application de la décision du Ministère des affaires étrangères du 9 juillet 2003).</text:span></text:p>
      <text:list xml:id="list663567767489179748" text:style-name="WW8Num6">
        <text:list-header>
          <text:p text:style-name="P79"/>
        </text:list-header>
        <text:list-item>
          <text:p text:style-name="P92"><text:span text:style-name="T29">attestation bancaire </text:span><text:span text:style-name="T30">de virement</text:span><text:span text:style-name="T32">s</text:span><text:span text:style-name="T30"> régulier</text:span><text:span text:style-name="T31">s</text:span><text:span text:style-name="T30"> ou de solde créditeur suffisant </text:span><text:span text:style-name="T33">ou relevés de compte de l'année précédente ;</text:span></text:p>
        </text:list-item>
        <text:list-item>
          <text:p text:style-name="P94"><text:span text:style-name="T30"><text:s/></text:span><text:span text:style-name="T33">ou </text:span><text:span text:style-name="T30">f</text:span><text:span text:style-name="T29">iches de paie </text:span><text:span text:style-name="T32">et contrat de travail </text:span><text:span text:style-name="T29">;</text:span></text:p>
        </text:list-item>
        <text:list-item>
          <text:p text:style-name="P83"><text:s/><text:span text:style-name="T76">ou </text:span>attestation de bourse de l'organisme payeur du pays d'origine précisant le montant et la durée de la bourse ;</text:p>
        </text:list-item>
        <text:list-item>
          <text:p text:style-name="P92"><text:span text:style-name="T33">ou, </text:span><text:span text:style-name="T30">en cas de ressources fournies par un tiers : </text:span><text:span text:style-name="T29">attestation </text:span><text:span text:style-name="T30">sur l'honneur </text:span><text:span text:style-name="T29">d</text:span><text:span text:style-name="T30">'engagement de versement des sommes correspondant au montant requis, accompagné du document d'identité </text:span><text:span text:style-name="T31">du garant et de ses justificatifs de ressources (avis d'imposition et 3 dernières fiches de paie) ; s</text:span><text:span text:style-name="T29">i le garant réside à l’étranger : attestation de prise en charge légalisée par les autorités du pays d’origine et preuve des versements effectifs du garant ;</text:span></text:p>
        </text:list-item>
        <text:list-item>
          <text:p text:style-name="P87">les étudiants boursiers du gouvernement français et les bénéficiaires de programmes européens sont réputés remplir la condition de ressources suffisantes. Ils doivent produire un justificatif de leur situation.</text:p>
          <text:p text:style-name="P88"/>
        </text:list-item>
      </text:list>
      <text:p text:style-name="P34"/>
      <text:h text:style-name="P102" text:outline-level="4">5 / JUSTIFICATIFS RELATIFS A LA SCOLARITE :</text:h>
      <text:list xml:id="list8850898301002085395" text:style-name="WW8Num13">
        <text:list-item>
          <text:p text:style-name="P85"><text:span text:style-name="T1">u</text:span><text:span text:style-name="T49">n certificat d’inscription</text:span><text:span text:style-name="T54"> p</text:span><text:span text:style-name="T55">roduit par l'établissement d'enseignement (</text:span><text:span text:style-name="T54">établissement public ou privé d'enseignement supérieur ou d'enseignement secondaire </text:span><text:span text:style-name="T56">gén</text:span><text:span text:style-name="T57">ér</text:span><text:span text:style-name="T54">al préparant le baccalauréat ou technique (préparant </text:span><text:span text:style-name="T55">l</text:span><text:span text:style-name="T54">e CAP ou le BEP) ou dans un organisme de formation </text:span><text:span text:style-name="T58">professionnelle (le suivi de cours à distance, exemple CNED, le suivi de cours en auditeur-libre, ne confèrent pas la qualité d'étudiant).</text:span></text:p>
        </text:list-item>
        <text:list-item>
          <text:p text:style-name="P89"><text:span text:style-name="T56">en cas de présentation d'une pré-inscription, </text:span><text:span text:style-name="T58">l'inscription définitive devra être fournie au plus tard lors de la remise du titre de séjour.</text:span></text:p>
        </text:list-item>
        <text:list-item>
          <text:p text:style-name="P84"><text:span text:style-name="T1">en cas d'échec : </text:span><text:span text:style-name="T24">les relevés de notes de l'année écoulée.</text:span></text:p>
        </text:list-item>
      </text:list>
      <text:p text:style-name="P49"/>
      <text:p text:style-name="P51"/>
      <text:p text:style-name="P47">6 / AUTRES JUSTIFICATIFS :</text:p>
      <text:list xml:id="list4462230393349879748" text:style-name="WW8Num25">
        <text:list-item>
          <text:p text:style-name="P86">Attestation de couverture sociale en cours de validité + carte d’assuré social ;</text:p>
        </text:list-item>
        <text:list-item>
          <text:p text:style-name="P86">Attestation de visite médicale (si vous ne l’avez pas déjà fourni<text:span text:style-name="T72">e</text:span> l’année précédente)</text:p>
        </text:list-item>
        <text:list-item>
          <text:p text:style-name="P93"><text:span text:style-name="T29">Timbres fiscaux : </text:span><text:span text:style-name="T6">49 euros </text:span><text:span text:style-name="T29">(titre valable une année) ou <text:s/></text:span><text:span text:style-name="T35">77</text:span><text:span text:style-name="T6"> euros</text:span><text:span text:style-name="T29"> (titre pluriannuel). </text:span><text:span text:style-name="T37">Les taxes sont acquitté</text:span><text:span text:style-name="T38">e</text:span><text:span text:style-name="T37">s lors du retrait du titre à la Préfecture de la HAUTE-VIENNE. Les tarifs sont susceptibles d’évolution en fonction des dispositions des lois de finances (le prix applicable est celui du jour du retrait du titre et non du jour du dépôt).</text:span></text:p>
        </text:list-item>
        <text:list-item>
          <text:p text:style-name="P90">Formulaire de demande de carte de séjour (à remplir obligatoirement) </text:p>
        </text:list-item>
      </text:list>
      <text:p text:style-name="P20"/>
      <text:p text:style-name="P20"/>
      <text:p text:style-name="P54">Préfecture de la HAUTE-VIENNE </text:p>
      <text:p text:style-name="P2">Direction des Libertés Publiques</text:p>
      <text:p text:style-name="P66">Bureau de l'Immigration et de l'Intégration</text:p>
      <text:p text:style-name="P12"/>
      <text:p text:style-name="P12"/>
      <text:p text:style-name="P12"/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4"/>
            <text:p text:style-name="P32">ATTESTATION D’HEBERGEMENT</text:p>
            <text:p text:style-name="P16"/>
          </table:table-cell>
        </table:table-row>
      </table:table>
      <text:p text:style-name="Standard"/>
      <text:p text:style-name="P59"/>
      <text:p text:style-name="P12"/>
      <text:p text:style-name="P12"/>
      <text:p text:style-name="P24">Je soussigné (e) :</text:p>
      <text:p text:style-name="P12">___________________________________________________________________________</text:p>
      <text:p text:style-name="P12"/>
      <text:p text:style-name="P24">Demeurant  :</text:p>
      <text:p text:style-name="P12">___________________________________________________________________________</text:p>
      <text:p text:style-name="P12"/>
      <text:p text:style-name="P59">___________________________________________________________________________, </text:p>
      <text:p text:style-name="P12"/>
      <text:p text:style-name="P12">logement dont je suis <text:s text:c="4"/><text:span text:style-name="T7">[ <text:s text:c="4"/>] propriétaire <text:s text:c="8"/>[ <text:s text:c="4"/>] locataire</text:span></text:p>
      <text:p text:style-name="P12"/>
      <text:p text:style-name="P12"/>
      <text:p text:style-name="P12">Atteste sur l’honneur être hébergé(e) à titre <text:tab/><text:span text:style-name="T7">[ <text:s text:c="4"/>] </text:span><text:span text:style-name="T2">gratuit </text:span><text:s text:c="17"/><text:span text:style-name="T7">[ <text:s text:c="4"/>] </text:span><text:span text:style-name="T2">onéreux</text:span></text:p>
      <text:p text:style-name="P12"/>
      <text:p text:style-name="P59">par : Monsieur <text:tab/> / <text:s/><text:tab/>Madame :___________________________________________</text:p>
      <text:p text:style-name="P60"/>
      <text:p text:style-name="P12">Depuis le :__________________________________________________________________</text:p>
      <text:p text:style-name="P12"/>
      <text:p text:style-name="P12">Jusqu’au (le cas échéant) :______________________________________________________</text:p>
      <text:p text:style-name="P59"/>
      <text:p text:style-name="P59"/>
      <text:p text:style-name="P12"><text:span text:style-name="T15">L’hébergeant (e),</text:span><text:tab/><text:tab/><text:tab/><text:tab/><text:tab/><text:tab/><text:tab/><text:span text:style-name="T15">L’intéressé (e) ,</text:span><text:span text:style-name="T2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-----------------------------------------------------------------------------------------------------------------</text:p>
      <text:p text:style-name="Footnote">L’hébergeant doit fournir une pièce d’identité comportant une photographie et :</text:p>
      <text:p text:style-name="Footnote">*s’il est locataire : une copie de son bail <text:span text:style-name="T15">et</text:span> la dernière quittance de loyer,</text:p>
      <text:p text:style-name="Footnote">* s’il est propriétaire : la dernière quittance de gaz et/ou d’électricité, <text:span text:style-name="T73">ou acte de propriété, ou taxe d'habitation <text:s text:c="4"/></text:span></text:p>
      <text:p text:style-name="P59"/>
      <text:p text:style-name="P55"/>
      <text:p text:style-name="P95"/>
      <text:p text:style-name="P13"><text:span text:style-name="T28">NOM</text:span><text:span text:style-name="T12"> :</text:span><text:span text:style-name="T11">……………………………………………………………</text:span><text:span text:style-name="T28">PRENOM</text:span><text:span text:style-name="T12"> </text:span><text:span text:style-name="T11">:……………………………..…………………...………</text:span></text:p>
      <text:p text:style-name="P13">___________________________________________________________________________</text:p>
      <text:h text:style-name="P106" text:outline-level="7"/>
      <text:h text:style-name="P107" text:outline-level="7"><text:span text:style-name="T24">ETUDES POURSUIVIES DEPUIS L’ENTREE </text:span><text:span text:style-name="T14">EN FRANCE</text:span></text:h>
      <text:p text:style-name="P9"/>
      <text:p text:style-name="P9">(A COMPLETER OBLIGATOIREMENT PAR L’ETUDIANT)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2">ANNEES</text:p>
          </table:table-cell>
          <table:table-cell table:style-name="Tableau4.A1" office:value-type="string">
            <text:h text:style-name="P96" text:outline-level="9">ETABLISSEMENT ET VILLE</text:h>
            <text:p text:style-name="P42">(pas de sigles)</text:p>
          </table:table-cell>
          <table:table-cell table:style-name="Tableau4.A1" office:value-type="string">
            <text:p text:style-name="P22">FORMATION SUIVIE</text:p>
            <text:p text:style-name="P42">(pas de sigles)</text:p>
          </table:table-cell>
          <table:table-cell table:style-name="Tableau4.D1" office:value-type="string">
            <text:p text:style-name="P22">RESULTAT</text:p>
            <text:p text:style-name="P25"><text:span text:style-name="T11">(diplôme </text:span><text:span text:style-name="T74">OU </text:span><text:span text:style-name="T11">niveau atteint obtenu</text:span><text:span text:style-name="T4">)</text:span></text:p>
          </table:table-cell>
        </table:table-row>
        <table:table-row table:style-name="Tableau4.2">
          <table:table-cell table:style-name="Tableau4.A2" office:value-type="string">
            <text:p text:style-name="P39"/>
            <text:p text:style-name="P37"><text:span text:style-name="T14">Exemple</text:span> :</text:p>
            <text:p text:style-name="P37">2011/2012</text:p>
          </table:table-cell>
          <table:table-cell table:style-name="Tableau4.A2" office:value-type="string">
            <text:p text:style-name="P38"/>
            <text:p text:style-name="P38">Exemple :</text:p>
            <text:p text:style-name="P36">Faculté de droit de LIMOGES</text:p>
            <text:p text:style-name="P36"/>
          </table:table-cell>
          <table:table-cell table:style-name="Tableau4.A2" office:value-type="string">
            <text:p text:style-name="P38"/>
            <text:p text:style-name="P38">Exemple :</text:p>
            <text:p text:style-name="P36">1ére année de droit</text:p>
          </table:table-cell>
          <table:table-cell table:style-name="Tableau4.D2" office:value-type="string">
            <text:p text:style-name="P38"/>
            <text:p text:style-name="P38">exemple</text:p>
            <text:p text:style-name="P36">admis en 2<text:span text:style-name="T26">ème</text:span> année</text:p>
          </table:table-cell>
        </table:table-row>
        <table:table-row table:style-name="Tableau4.1">
          <table:table-cell table:style-name="Tableau4.A3" office:value-type="string">
            <text:p text:style-name="P27"/>
            <text:p text:style-name="P31">2015/2016</text:p>
            <text:p text:style-name="P27"/>
          </table:table-cell>
          <table:table-cell table:style-name="Tableau4.B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27"/>
            <text:p text:style-name="P28">2014/2015</text:p>
            <text:p text:style-name="P28"/>
          </table:table-cell>
          <table:table-cell table:style-name="Tableau4.B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">
          <table:table-cell table:style-name="Tableau4.A5" office:value-type="string">
            <text:p text:style-name="P26"/>
            <text:p text:style-name="P26">2013/2014</text:p>
          </table:table-cell>
          <table:table-cell table:style-name="Tableau4.B5" office:value-type="string">
            <text:p text:style-name="P15"/>
            <text:p text:style-name="P13"/>
            <text:p text:style-name="P13"/>
          </table:table-cell>
          <table:table-cell table:style-name="Tableau4.C5" office:value-type="string">
            <text:p text:style-name="P15"/>
          </table:table-cell>
          <table:table-cell table:style-name="Tableau4.D5" office:value-type="string">
            <text:p text:style-name="P15"/>
          </table:table-cell>
        </table:table-row>
        <table:table-row table:style-name="Tableau4.1">
          <table:table-cell table:style-name="Tableau4.A6" office:value-type="string">
            <text:p text:style-name="P26"/>
            <text:p text:style-name="P26">2012/2013</text:p>
            <text:p text:style-name="P25"/>
          </table:table-cell>
          <table:table-cell table:style-name="Tableau4.B6" office:value-type="string">
            <text:p text:style-name="P15"/>
          </table:table-cell>
          <table:table-cell table:style-name="Tableau4.C6" office:value-type="string">
            <text:p text:style-name="P15"/>
          </table:table-cell>
          <table:table-cell table:style-name="Tableau4.D6" office:value-type="string">
            <text:p text:style-name="P15"/>
          </table:table-cell>
        </table:table-row>
        <table:table-row table:style-name="Tableau4.1">
          <table:table-cell table:style-name="Tableau4.A7" office:value-type="string">
            <text:p text:style-name="P26"/>
            <text:p text:style-name="P29">2011/2012</text:p>
            <text:p text:style-name="P25"/>
          </table:table-cell>
          <table:table-cell table:style-name="Tableau4.B7" office:value-type="string"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D7" office:value-type="string">
            <text:p text:style-name="P15"/>
          </table:table-cell>
        </table:table-row>
        <table:table-row table:style-name="Tableau4.1">
          <table:table-cell table:style-name="Tableau4.A8" office:value-type="string">
            <text:p text:style-name="P26"/>
            <text:p text:style-name="P29">2010/2011</text:p>
            <text:p text:style-name="P25"/>
          </table:table-cell>
          <table:table-cell table:style-name="Tableau4.B8" office:value-type="string">
            <text:p text:style-name="P15"/>
          </table:table-cell>
          <table:table-cell table:style-name="Tableau4.C8" office:value-type="string">
            <text:p text:style-name="P15"/>
          </table:table-cell>
          <table:table-cell table:style-name="Tableau4.D8" office:value-type="string">
            <text:p text:style-name="P15"/>
          </table:table-cell>
        </table:table-row>
        <table:table-row table:style-name="Tableau4.1">
          <table:table-cell table:style-name="Tableau4.A9" office:value-type="string">
            <text:p text:style-name="P26"/>
            <text:p text:style-name="P30">2009/2010</text:p>
            <text:p text:style-name="P25"/>
          </table:table-cell>
          <table:table-cell table:style-name="Tableau4.B9" office:value-type="string">
            <text:p text:style-name="P15"/>
          </table:table-cell>
          <table:table-cell table:style-name="Tableau4.C9" office:value-type="string">
            <text:p text:style-name="P15"/>
          </table:table-cell>
          <table:table-cell table:style-name="Tableau4.D9" office:value-type="string">
            <text:p text:style-name="P15"/>
          </table:table-cell>
        </table:table-row>
        <table:table-row table:style-name="Tableau4.1">
          <table:table-cell table:style-name="Tableau4.A10" office:value-type="string">
            <text:p text:style-name="P26"/>
            <text:p text:style-name="P29">2008/2009</text:p>
            <text:p text:style-name="P25"/>
          </table:table-cell>
          <table:table-cell table:style-name="Tableau4.B10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10" office:value-type="string">
            <text:p text:style-name="P15"/>
          </table:table-cell>
        </table:table-row>
        <table:table-row table:style-name="Tableau4.1">
          <table:table-cell table:style-name="Tableau4.A11" office:value-type="string">
            <text:p text:style-name="P26"/>
            <text:p text:style-name="P29">2007/2008</text:p>
            <text:p text:style-name="P25"/>
          </table:table-cell>
          <table:table-cell table:style-name="Tableau4.B11" office:value-type="string">
            <text:p text:style-name="P15"/>
          </table:table-cell>
          <table:table-cell table:style-name="Tableau4.C11" office:value-type="string">
            <text:p text:style-name="P15"/>
          </table:table-cell>
          <table:table-cell table:style-name="Tableau4.D11" office:value-type="string">
            <text:p text:style-name="P15"/>
          </table:table-cell>
        </table:table-row>
        <table:table-row table:style-name="Tableau4.1">
          <table:table-cell table:style-name="Tableau4.A12" office:value-type="string">
            <text:p text:style-name="P26"/>
            <text:p text:style-name="P29">2006/2007</text:p>
            <text:p text:style-name="P25"/>
          </table:table-cell>
          <table:table-cell table:style-name="Tableau4.B12" office:value-type="string">
            <text:p text:style-name="P15"/>
          </table:table-cell>
          <table:table-cell table:style-name="Tableau4.C12" office:value-type="string">
            <text:p text:style-name="P15"/>
          </table:table-cell>
          <table:table-cell table:style-name="Tableau4.D12" office:value-type="string">
            <text:p text:style-name="P15"/>
          </table:table-cell>
        </table:table-row>
        <table:table-row table:style-name="Tableau4.1">
          <table:table-cell table:style-name="Tableau4.A13" office:value-type="string">
            <text:p text:style-name="P26"/>
            <text:p text:style-name="P29">2005/2006</text:p>
            <text:p text:style-name="P25"/>
          </table:table-cell>
          <table:table-cell table:style-name="Tableau4.B13" office:value-type="string">
            <text:p text:style-name="P15"/>
          </table:table-cell>
          <table:table-cell table:style-name="Tableau4.C13" office:value-type="string">
            <text:p text:style-name="P15"/>
          </table:table-cell>
          <table:table-cell table:style-name="Tableau4.D13" office:value-type="string">
            <text:p text:style-name="P15"/>
          </table:table-cell>
        </table:table-row>
        <table:table-row table:style-name="Tableau4.1">
          <table:table-cell table:style-name="Tableau4.A14" office:value-type="string">
            <text:p text:style-name="P26"/>
            <text:p text:style-name="P29">2004/2005</text:p>
            <text:p text:style-name="P25"/>
          </table:table-cell>
          <table:table-cell table:style-name="Tableau4.B14" office:value-type="string">
            <text:p text:style-name="P15"/>
          </table:table-cell>
          <table:table-cell table:style-name="Tableau4.C14" office:value-type="string">
            <text:p text:style-name="P15"/>
          </table:table-cell>
          <table:table-cell table:style-name="Tableau4.D14" office:value-type="string">
            <text:p text:style-name="P1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'MS Mincho'" style:font-family-generic="swiss"/>
    <style:font-face style:name="ArialMT" svg:font-family="ArialMT, 'MS Mincho'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letter-spacing="-0.007cm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etter-spacing="0.088cm" fo:text-shadow="1pt 1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letter-spacing="0.176cm"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size-complex="11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Arial-BoldMT" style:font-family-asian="Arial-BoldMT, 'MS Mincho'" style:font-family-generic-asian="swiss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Monotype Sorts" fo:font-family="'Monotype Sorts', Symbol" style:font-pitch="variable" style:font-charset="x-symbol" style:font-name-asian="Arial-BoldMT" style:font-family-asian="Arial-BoldMT, 'MS Mincho'" style:font-family-generic-asian="swiss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7pt" style:font-name-complex="Wingdings" style:font-family-complex="Wingdings" style:font-pitch-complex="variable" style:font-charset-complex="x-symbol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Monotype Sorts" fo:font-family="'Monotype Sorts', Symbol" style:font-pitch="variable" style:font-charset="x-symbol" style:font-name-asian="Arial-BoldMT" style:font-family-asian="Arial-BoldMT, 'MS Mincho'" style:font-family-generic-asian="swiss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08cm" fo:text-indent="-0.635cm" fo:margin-left="8.7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78cm" fo:text-indent="-0.635cm" fo:margin-left="9.978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248cm" fo:text-indent="-0.635cm" fo:margin-left="11.24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2.518cm" fo:text-indent="-0.635cm" fo:margin-left="12.51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88cm" fo:text-indent="-0.635cm" fo:margin-left="13.788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5.058cm" fo:text-indent="-0.635cm" fo:margin-left="15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708cm" fo:text-indent="-0.635cm" fo:margin-left="8.7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9.978cm" fo:text-indent="-0.635cm" fo:margin-left="9.978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248cm" fo:text-indent="-0.635cm" fo:margin-left="11.24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2.518cm" fo:text-indent="-0.635cm" fo:margin-left="12.51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788cm" fo:text-indent="-0.635cm" fo:margin-left="13.788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5.058cm" fo:text-indent="-0.635cm" fo:margin-left="15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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onotype Sort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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Monotype Sorts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699cm" fo:margin-bottom="0.624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63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ETUDIANT 2013 2014</dc:title>
    <dc:subject>ETUDIANTS</dc:subject>
    <meta:initial-creator>weber1je</meta:initial-creator>
    <meta:creation-date>2012-10-19T09:45:00</meta:creation-date>
    <dc:date>2015-04-29T17:36:07.875000000</dc:date>
    <meta:editing-cycles>35</meta:editing-cycles>
    <meta:editing-duration>PT3H1M8S</meta:editing-duration>
    <meta:print-date>2015-04-28T09:17:31.194000000</meta:print-date>
    <meta:generator>LibreOffice/4.1.6.2.0$Windows_x86 LibreOffice_project/6b04c4a32621d4168ba839813042142f6b4ee13</meta:generator>
    <meta:document-statistic meta:table-count="3" meta:image-count="0" meta:object-count="0" meta:page-count="5" meta:paragraph-count="116" meta:word-count="1147" meta:character-count="13377" meta:non-whitespace-character-count="12143"/>
    <meta:user-defined meta:name="Info 1"/>
    <meta:user-defined meta:name="Info 2"/>
    <meta:user-defined meta:name="Info 3"/>
    <meta:user-defined meta:name="Info 4"/>
  </office:meta>
</office:document-meta>
</file>