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justify"/>
    </style:style>
    <style:style style:name="T3" style:parent-style-name="Policepardéfaut" style:family="text">
      <style:text-properties style:text-position="super 63.6%"/>
    </style:style>
    <style:style style:name="T4" style:parent-style-name="Policepardéfaut" style:family="text">
      <style:text-properties style:text-position="super 63.6%"/>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7" style:parent-style-name="Policepardéfaut" style:family="text">
      <style:text-properties style:text-position="super 63.6%"/>
    </style:style>
    <style:style style:name="T8" style:parent-style-name="Policepardéfaut" style:family="text">
      <style:text-properties style:text-position="super 63.6%"/>
    </style:style>
    <style:style style:name="P9" style:parent-style-name="Normal" style:family="paragraph">
      <style:paragraph-properties fo:text-align="justify"/>
    </style:style>
    <style:style style:name="T10" style:parent-style-name="Policepardéfaut" style:family="text">
      <style:text-properties style:text-position="super 63.6%"/>
    </style:style>
    <style:style style:name="P11" style:parent-style-name="Normal" style:family="paragraph">
      <style:paragraph-properties fo:text-align="justify"/>
    </style:style>
    <style:style style:name="T12" style:parent-style-name="Policepardéfaut" style:family="text">
      <style:text-properties style:text-position="super 63.6%"/>
    </style:style>
    <style:style style:name="P13" style:parent-style-name="Normal" style:family="paragraph">
      <style:paragraph-properties fo:text-align="justify"/>
    </style:style>
    <style:style style:name="P14" style:parent-style-name="Paragraphedeliste" style:list-style-name="LFO1" style:family="paragraph">
      <style:paragraph-properties fo:text-align="justify"/>
    </style:style>
    <style:style style:name="P15" style:parent-style-name="Paragraphedeliste" style:list-style-name="LFO1"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office:automatic-styles>
  <office:body>
    <office:text text:use-soft-page-breaks="true">
      <text:p text:style-name="P1">NOM, prénom, épouse…</text:p>
      <text:p text:style-name="Normal">Adresse postale</text:p>
      <text:p text:style-name="Normal">Courriel :</text:p>
      <text:p text:style-name="Normal">Téléphone : <text:s text:c="81"/>Madame/Monsieur le doyen</text:p>
      <text:p text:style-name="Normal"><text:s text:c="102"/>Faculté de Médecine/Santé</text:p>
      <text:p text:style-name="Normal"><text:s text:c="102"/>Adresse postale</text:p>
      <text:p text:style-name="Normal">LETTRE RECOMMANDEE AVEC ACCUSE DE RECEPTION (envoi interdit par courriel)</text:p>
      <text:p text:style-name="Normal">DEMANDE D’INSCRIPTION AUX ECN 2024 AU TITRE DE LA DEUXIEME ET DERNIERE TENTATIVE</text:p>
      <text:p text:style-name="Normal">Madame, Monsieur le doyen,</text:p>
      <text:p text:style-name="P2">Suite à la publication de l’arrêté du 19 décembre 2023 portant ouverture des épreuves classantes nationales anonymes donnant accès au 3<text:span text:style-name="T3">ème</text:span><text:s/>cycle des études médicales au titre de 2024-2025, je demande à participer aux ECN des 24,25 et 26 juin 2024 (et aux épreuves de secours entre les 24 et 26 juin et si nécessaire le 27 juin) afin de bénéficier d’un nouveau choix, en ma qualité d’étudiant(e) inscrit(e) pour la première fois en première année du troisième cycle en 2023-2024 et ayant pris mes fonctions d’interne au 1<text:span text:style-name="T4">er</text:span><text:s/>novembre 2023.</text:p>
      <text:p text:style-name="P5">J’ai été classé(e) aux ECN 2023 et suis inscrit(e), pour la première fois, au titre de l’année 2023-2024, en première année de phase socle du DES de ……………….</text:p>
      <text:p text:style-name="P6">En application de l’article R632-5 du code de l’éducation, je m’engage à renoncer au bénéfice de cette première affection du 1<text:span text:style-name="T7">er</text:span><text:s/>novembre 2023 et donc à participer au futur choix de septembre 2024 qui déterminera de ce fait et de façon irrévocable ma nouvelle orientation ainsi que la faculté dans laquelle je la réaliserai, à compter du 1<text:span text:style-name="T8">er</text:span><text:s/>novembre 2024.</text:p>
      <text:p text:style-name="P9">Dans l’attente de cette nouvelle affectation, je m’engage aussi, conformément à l‘article R632-5 susvisé, à poursuivre la formation engagée en novembre 2023, à l’issue de mon premier choix, en participant au choix du lieu de stage pour le semestre débutant le 2 mai 2024 et en y exerçant mes fonctions d’interne<text:s/>jusqu’à ma nouvelle prise de poste au 2 novembre 2024, sous peine de radiation définitive du 3<text:span text:style-name="T10">ème</text:span><text:s/>cycle et cela quelle que soit la nouvelle affectation obtenue.</text:p>
      <text:p text:style-name="P11">Une fois ma seconde affectation effective au 1<text:span text:style-name="T12">er</text:span><text:s/>novembre 2024, je solliciterai le cas échéant<text:s/>le coordonnateur universitaire local de ma nouvelle spécialité (y compris s’il n’y a pas de changement de spécialité par rapport à ma nouvelle affectation), en vue d’obtenir éventuellement une prise en compte totale (deux semestres) ou partielle (un seul des deux semestres) des stages validés au 31 octobre 2024 et prendrai l’inscription universitaire correspondante en phase 1 ou en phase 2 du nouveau DES, selon l’ancienneté de validation qui m’aura été accordée.</text:p>
      <text:p text:style-name="P13">J’adresse copie de ma demande aux :</text:p>
      <text:list text:style-name="LFO1" text:continue-numbering="true">
        <text:list-item>
          <text:p text:style-name="P14">Directeur<text:s/>général du CHU de ….de <text:s/>rattachement actuel</text:p>
        </text:list-item>
        <text:list-item>
          <text:p text:style-name="P15">Directeur général de l’ARS de … de rattachement actuel</text:p>
        </text:list-item>
      </text:list>
      <text:p text:style-name="P16">Fait à …………………, le …………………….. (pour le 31 mars 2024 au plus tard, cachet de la poste faisant foi)</text:p>
      <text:p text:style-name="P17">Signature originale</text:p>
      <text:p text:style-name="P18">PJ : certificat de scolarité pour<text:s/>l’année 2023-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lbert</meta:initial-creator>
    <dc:creator>Cyril Kahfujian</dc:creator>
    <meta:creation-date>2024-02-08T13:39:00Z</meta:creation-date>
    <dc:date>2024-02-08T13:39:00Z</dc:date>
    <meta:print-date>2024-02-08T12:33:00Z</meta:print-date>
    <meta:template xlink:href="Normal" xlink:type="simple"/>
    <meta:editing-cycles>2</meta:editing-cycles>
    <meta:editing-duration>PT60S</meta:editing-duration>
    <meta:document-statistic meta:page-count="1" meta:paragraph-count="5" meta:word-count="460" meta:character-count="2991" meta:row-count="21" meta:non-whitespace-character-count="2536"/>
  </office:meta>
</office:document-meta>
</file>